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42</text:p>
      <text:p text:style-name="ifm_p_font.roman_mt.3.76mm_ifm">Vragen van het lid <text:span text:style-name="ifm_span_font.bold_ifm">Van Gerven</text:span> (SP) aan de Staatssecretaris van Volksgezondheid, Welzijn en Sport over <text:span text:style-name="ifm_span_font.italic_ifm">het bericht «Overheid hanteert te ruime gifnormen voor sigaretten, extra risico volksgezondheid»</text:span> (ingezonden 29 april 2019).</text:p>
      <text:p text:style-name="ifm_p_mt.3.76mm_ifm">Vraag 1</text:p>
      <text:p text:style-name="ifm_p_ifm">Kent u het bericht «Overheid hanteert te ruime gifnormen voor sigaretten, extra risico volksgezondheid»?<text:note text:id="ID-2019Z08842-d37e44" text:note-class="footnote"><text:note-citation text:label="1 ">1</text:note-citation><text:note-body><text:p text:style-name="ifm_p_font.normal_size.6.93pt_mt..5mm_indent.-0.1161in_mleft.0.1161in_ifm">https://www.tabaknee.nl/nieuws/item/1671-overheid-hanteert-te-ruime-gifnormen-voor-sigaretten-extra-risico-volksgezondheid</text:p></text:note-body></text:note> Wat is uw reactie daarop?</text:p>
      <text:p text:style-name="ifm_p_mt.3.76mm_ifm">Vraag 2</text:p>
      <text:p text:style-name="ifm_p_ifm">Wat is uw reactie op de constatering dat de gegevens die de tabaksfabrikanten aanleveren over in hoeverre zij voldoen aan de wettelijke maximumwaarden, compleet verschillen van de resultaten uit de steekproef van het Rijksinstituut voor Volksgezondheid en Milieu (RIVM)? In welke metingen heeft u meer vertrouwen?</text:p>
      <text:p text:style-name="ifm_p_mt.3.76mm_ifm">Vraag 3</text:p>
      <text:p text:style-name="ifm_p_ifm">Vindt u het ook schokkend dat uit de steekproef van het RIVM komt dat bij veertig procent van de sigarettenmerken de wettelijke maximumwaarden worden overschreden? Zo ja, wat gaat u ondernemen? Zo nee, waarom vindt u geen schokkend gegeven?</text:p>
      <text:p text:style-name="ifm_p_mt.3.76mm_ifm">Vraag 4</text:p>
      <text:p text:style-name="ifm_p_ifm">Wat heeft de Nedelandse Voedsel- en Warenautoriteit (NVWA) gedaan naar aanleiding van de geconstateerde overschrijdingen? Bent u van mening dat de NVWA voldoende heeft gedaan?</text:p>
      <text:p text:style-name="ifm_p_mt.3.76mm_ifm">Vraag 5</text:p>
      <text:p text:style-name="ifm_p_ifm">Deelt u de mening dat de marges op de wettelijke normen betreffende de hoeveelheid teer, nicotine en koolmonoxide te ruim zijn geformuleerd door de NVWA om daarop goed te kunnen handhaven?</text:p>
      <text:p text:style-name="ifm_p_mt.3.76mm_ifm">Vraag 6</text:p>
      <text:p text:style-name="ifm_p_ifm">Bent u van mening dat de NVWA in de handhaving de bescherming van de gezondheid van de consument als prioriteit heeft?</text:p>
      <text:p text:style-name="ifm_p_mt.3.76mm_ifm">Vraag 7</text:p>
      <text:p text:style-name="ifm_p_ifm">Is u bekend dat de NVWA zich in de handhavingsdiscussie beroept op het bepaalde in artikel 2.1, tweede lid van de Tabaks- en rookwarenregeling, welk artikel voorschrijft gebruik te maken van NEN ISO 8243? Is het u bekend dat deze standaard alleen maar (via internet) te verkrijgen is tegen betaling van een substantieel bedrag, terwijl het hier toch gewoon om de Nederlandse wetgeving gaat? Zo ja, vindt u het wenselijk dat de burger voor dit soort vanuit gezondheidsoogpunt cruciale regels alleen kan kennisnemen via betaling aan een commerciële instelling? Zo nee, wat gaat u doen om aan deze situatie een einde te maken?</text:p>
      <text:p text:style-name="ifm_p_mt.3.76mm_ifm">Vraag 8</text:p>
      <text:p text:style-name="ifm_p_ifm">Is het u bekend dat de NVWA voor het toelaten van een ruime overschrijding van de maximale emissiewaarden voor sigaretten (de bekende 10 mg voor teer, 1 mg voor nicotine, 10 mg voor koolmonoxide) verwijst naar paragraaf 6.4, tabel 3, van NEN ISO 8243, in welke tabel die ruime marges van 20% voor teer en nicotine respectievelijk 25% voor koolmonoxide voorkomen, en wel zonder exact controleerbare onderbouwing? Zo ja, is het u ook bekend dat de rechtvaardiging voor deze ruime overschrijdingen wordt gemotiveerd met een verwijzing naar weer een andere ISO standaard (ISO/TR 22305), welke voor meer dan 200 euro via internet te koop is, maar die geen eigen wettelijke status heeft verkregen in de Nederlandse wetgeving? Zo ja, vindt u het wenselijk dat de burger voor dit soort vanuit gezondheidsoogpunt cruciale regels alleen kan kennisnemen via betaling aan een commerciële instelling? Zo nee, wat gaat u doen om aan deze situatie een einde te maken?</text:p>
      <text:p text:style-name="ifm_p_mt.3.76mm_ifm">Vraag 9</text:p>
      <text:p text:style-name="ifm_p_ifm">Is het u bekend dat bij gebruikmaking van de ISO-standaarden uit de Tabaks- en rookwarenregeling steeds gebruik moet worden gemaakt van een rookmachine die eveneens ISO-gestandaardiseerd is (ISO 3308), welke standaard in de Nederlandse wetgeving geen eigen wettelijke status heeft? Zo ja, is het u ook bekend dat deze rookmachine door CORRESTA, het wetenschappelijk bureau van de tabaksindustrie, is ontwikkeld? Zo ja, vindt u het wenselijk dat de tabaksindustrie hier een bepalende invloed uitoefent?</text:p>
      <text:p text:style-name="ifm_p_mt.3.76mm_ifm">Vraag 10</text:p>
      <text:p text:style-name="ifm_p_ifm">Is het u bekend dat in de hiervoor genoemde ISO standaard ISO/TR 22305 op grond van een door CORRESTA (de Tabaksindustrie) geleverd onderzoek wordt geconcludeerd dat de overschrijdingsmarges verruimd moeten worden met circa 30% en dat deze verhoging daadwerkelijk is gerealiseerd middels een aanpassing van NEN ISO 8243, zodat wij nu te maken hebben met NEN ISO 8243, 2013? Zo ja, vindt u het wenselijk dat de tabaksindustrie hier een bepalende invloed uitoefent?</text:p>
      <text:p text:style-name="ifm_p_mt.3.76mm_ifm">Vraag 11</text:p>
      <text:p text:style-name="ifm_p_ifm">Is het u bekend dat de NEN grote invloed heeft op de totstandkoming van de ISO-standaarden die onderdeel van de tabakswetgeving zijn en dat de desbetreffende NEN commissie qua samenstelling volledig wordt gedomineerd door afgevaardigden van de tabaksindustrie? Zo ja, vindt u het wenselijk dat de tabaksindustrie hier een bepalende invloed uitoefent?</text:p>
      <text:p text:style-name="ifm_p_mt.3.76mm_ifm">Vraag 12</text:p>
      <text:p text:style-name="ifm_p_ifm">Bent u het ermee eens dat de bepalende invloed van de tabaksindustrie op de ISO-rookmachine en de ISO-standaards in strijd is met artikel 5.3 van het WHO Kaderverdrag inzake tabaksontmoediging, welk artikel bepaalt dat het vastleggen van het anti-tabaksbeleid moet worden afgeschermd tegen beïnvloeding door de Tabaksindustrie? Zo nee, waarom niet?</text:p>
      <text:p text:style-name="ifm_p_mt.3.76mm_ifm">Vraag 13</text:p>
      <text:p text:style-name="ifm_p_ifm">Uw voorganger uitte zijn zorgen over «sjoemelsigarettengate», en was voorstander van een Europese gevalideerde testnorm die in overeenstemming is met de werkelijkheid, welke stappen zijn inmiddels in Europees verband genomen om tot een eerlijke testmethode te komen? Als er nog niet veel vooruitgang is geboekt, welke stappen gaat u in deze zetten om tot een eerlijke testmethode in internationaal verband te komen zoals de Canadian-Intense methode, een test die wordt aanbevolen door het RIVM?<text:note text:id="ID-2019Z08842-d37e125" text:note-class="footnote"><text:note-citation text:label="2 ">2</text:note-citation><text:note-body><text:p text:style-name="ifm_p_font.normal_size.6.93pt_mt..5mm_indent.-0.1161in_mleft.0.1161in_ifm">Aanhangsel Handelingen, vergaderjaar 2016–2017, nr. 583</text:p></text:note-body></text:note></text:p>
      <text:p text:style-name="ifm_p_mt.3.76mm_ifm">Vraag 14</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hanteert te ruime gifnormen voor sigaretten, extra risico volksgezondheid’</dc:title>
    <meta:user-defined meta:name="OVERHEIDop.ParlID/DC.identifier">kv-tk-2019Z08842</meta:user-defined>
    <meta:user-defined meta:name="OVERHEIDop.vraagnummer">2019Z0884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Overheid hanteert te ruime gifnormen voor sigaretten, extra risico volksgezondheid’</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