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71</text:p>
      <text:p text:style-name="ifm_p_font.roman_mt.3.76mm_ifm">Vragen van het lid <text:span text:style-name="ifm_span_font.bold_ifm">Leijten</text:span> (SP) aan de Minister van Buitenlandse Zaken over <text:span text:style-name="ifm_span_font.italic_ifm">de geheime gesprekken van de Europese Commissie met voormalig premier van het Verenigd Koninkrijk de heer Blair en de heer George Soros over een tweede Brexit-referendum</text:span> (ingezonden 26 april 2019).</text:p>
      <text:p text:style-name="ifm_p_mt.3.76mm_ifm">Vraag 1</text:p>
      <text:p text:style-name="ifm_p_ifm">Wist u dat de Eurocommissaris Moscovici afgelopen januari met voormalig premier van het Verenigd Koninkrijk de heer Blair en de Hongaarse miljardair de heer George Soros geheime gesprekken heeft gevoerd in de achterkamertjes van het World Economic Forum in Davos over een tweede Brexit-referendum?<text:note text:id="ID-2019Z08771-d37e56" text:note-class="footnote"><text:note-citation text:label="1 ">1</text:note-citation><text:note-body><text:p text:style-name="ifm_p_font.normal_size.6.93pt_mt..5mm_indent.-0.1161in_mleft.0.1161in_ifm">https://euobserver.com/brexit/144724</text:p></text:note-body></text:note></text:p>
      <text:p text:style-name="ifm_p_mt.3.76mm_ifm">Vraag 2</text:p>
      <text:p text:style-name="ifm_p_ifm">Zo ja, waarom heeft u de Tweede Kamer hier niet over geïnformeerd? Zo nee, wat vindt u van dit onderhoud?</text:p>
      <text:p text:style-name="ifm_p_mt.3.76mm_ifm">Vraag 3</text:p>
      <text:p text:style-name="ifm_p_ifm">Erkent u dat de werkwijze van de Europese Commissie het streven om te komen tot goede afspraken tussen de overgebleven 27 landen van de Europese Unie (EU27) en het Verenigd Koninkrijk in het kader van de Brexit ondermijnt? Kunt u uw antwoord toelichten?</text:p>
      <text:p text:style-name="ifm_p_mt.3.76mm_ifm">Vraag 4</text:p>
      <text:p text:style-name="ifm_p_ifm">Op welke wijze wordt de zogenaamde eenheid van het optreden van EU27 ondermijnd door dit gesprek door de Eurocommissaris? Kunt u uw antwoord toelichten?</text:p>
      <text:p text:style-name="ifm_p_mt.3.76mm_ifm">Vraag 5</text:p>
      <text:p text:style-name="ifm_p_ifm">Welke verklaring heeft u voor het feit dat deze afspraken niet conform de interne regels van de Europese Commissie niet gepubliceerd zijn op de daarvoor bestemde website?</text:p>
      <text:p text:style-name="ifm_p_mt.3.76mm_ifm">Vraag 6</text:p>
      <text:p text:style-name="ifm_p_ifm">Vindt u het terecht dat de Europese Commissie verklaart dat de besluitvorming zwaarder weegt dan het publieke belang van transparantie in deze context? Kunt u uw antwoord toelichten?</text:p>
      <text:p text:style-name="ifm_p_mt.3.76mm_ifm">Vraag 7</text:p>
      <text:p text:style-name="ifm_p_ifm">Deelt u de mening dat het publiek maken van afspraken en het vrijgeven van documenten het publieke belang juist dient? Zo ja, wat gaat u doen om de Europese Commissie te wijzen op deze omissie? Zo nee, waarom niet?</text:p>
      <text:p text:style-name="ifm_p_mt.3.76mm_ifm">Vraag 8</text:p>
      <text:p text:style-name="ifm_p_ifm">Deelt u de mening dat de werkwijze van de Europese Commissie de transparantie van het Europese besluitvormingsproces en daarmee de legitimiteit van de Europese Unie ondermijnt? Zo ja, op welke wijze gaat u de Europese Commissie hierop aanspreken en zich inspannen voor meer transparantie? Zo nee, waarom niet?</text:p>
      <text:p text:style-name="ifm_p_mt.3.76mm_ifm">Vraag 9</text:p>
      <text:p text:style-name="ifm_p_ifm">Wat vindt u ervan dat ook Eurocommissaris Timmermans gesproken heeft met het Tony Blair Instituut for Global Change en de CEO van Apple, Tim Cook?</text:p>
      <text:p text:style-name="ifm_p_mt.3.76mm_ifm">Vraag 10</text:p>
      <text:p text:style-name="ifm_p_ifm">Hoe kan het dat er geen notulen beschikbaar zijn van deze bijeenkomsten? Deelt u de mening dat dit onwenselijk is? Kunt u uw antwoord toelichten?</text:p>
      <text:p text:style-name="ifm_p_mt.3.76mm_ifm">Vraag 11</text:p>
      <text:p text:style-name="ifm_p_ifm">Kunt u aangeven of u de bemoeienis van de Europese Commissie, door meerdere Eurocommissarissen gepast vindt – zeker in het kader van de discussie over buitenlandse bemoeienis met verkiezingen?<text:note text:id="ID-2019Z08771-d37e124" text:note-class="footnote"><text:note-citation text:label="2 ">2</text:note-citation><text:note-body><text:p text:style-name="ifm_p_font.normal_size.6.93pt_mt..5mm_indent.-0.1161in_mleft.0.1161in_ifm">https://www.europa-nu.nl/id/vkjej1e9nbqs/europa_probeert_nepnieuws_tegen_te_gaan</text:p></text:note-body></text:note> Kunt u uw antwoord toelichten?</text:p>
      <text:p text:style-name="ifm_p_mt.3.76mm_ifm">Vraag 12</text:p>
      <text:p text:style-name="ifm_p_ifm">Erkent u dat het beeld dat de beïnvloeding van buitenlandse mogendheden met onze verkiezingen of politieke positie in een ander daglicht komt staan nu blijkt dat Europese partijen zich fijntjes laten sponsoren door – voornamelijk – Amerikaanse bedrijven en denktanks? Kunt u uw antwoord toelichten?<text:note text:id="ID-2019Z08771-d37e138" text:note-class="footnote"><text:note-citation text:label="3 ">3</text:note-citation><text:note-body><text:p text:style-name="ifm_p_font.normal_size.6.93pt_mt..5mm_indent.-0.1161in_mleft.0.1161in_ifm">https://www.ftm.nl/artikelen/buitenlandse-donaties-europese-partijen?share=1</text:p></text:note-body></text:note></text:p>
      <text:p text:style-name="ifm_p_mt.3.76mm_ifm">Vraag 13</text:p>
      <text:p text:style-name="ifm_p_ifm">Hoe oordeelt u over het feit dat Eurocommissaris Timmermans recent beslissende onderhandelingen met het Europees parlement en de Raad over een lobbyregister heeft afgezegd en de facto daarmee heeft opgeblazen? Kunt u uw antwoord toelichten?<text:note text:id="ID-2019Z08771-d37e151" text:note-class="footnote"><text:note-citation text:label="4 ">4</text:note-citation><text:note-body><text:p text:style-name="ifm_p_font.normal_size.6.93pt_mt..5mm_indent.-0.1161in_mleft.0.1161in_ifm">https://www.sp.nl/column/dennis-jong/2019/weeklog-met-dank-aan-timmermans-komt-er-voorlopig-geen-verplicht</text:p></text:note-body></text:note></text:p>
      <text:p text:style-name="ifm_p_mt.3.76mm_ifm">Vraag 14</text:p>
      <text:p text:style-name="ifm_p_ifm">Deelt u de mening dat bovenstaande voorbeelden opmerkelijk zijn voor een kandidaat die in de running is om de volgende voorzitter van de Europese Commissie te worden en die naar eigen zeggen transparantie hoog in het vaandel heeft?</text:p>
      <text:p text:style-name="ifm_p_mt.3.76mm_ifm">Vraag 15</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heime gesprekken van de Europese Commissie met voormalig premier van het Verenigd Koninkrijk de heer Blair en de heer George Soros over een tweede Brexit-referendum</dc:title>
    <meta:user-defined meta:name="OVERHEIDop.ParlID/DC.identifier">kv-tk-2019Z08771</meta:user-defined>
    <meta:user-defined meta:name="OVERHEIDop.vraagnummer">2019Z0877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De geheime gesprekken van de Europese Commissie met voormalig premier van het Verenigd Koninkrijk de heer Blair en de heer George Soros over een tweede Brexit-referendum</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