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70</text:p>
      <text:p text:style-name="ifm_p_font.roman_mt.3.76mm_ifm">Vragen van de leden <text:span text:style-name="ifm_span_font.bold_ifm">Ploumen</text:span> (PvdA), <text:span text:style-name="ifm_span_font.bold_ifm">Karabulut</text:span> (SP), <text:span text:style-name="ifm_span_font.bold_ifm">Van Ojik</text:span> (GroenLinks) en <text:span text:style-name="ifm_span_font.bold_ifm">Sjoerdsma</text:span> (D66) aan de Minister van Buitenlandse Zaken over <text:span text:style-name="ifm_span_font.italic_ifm">het bericht «Saoedi-Arabië executeert 37 gevangenen om terrorisme»</text:span> (ingezonden 26 april 2019).</text:p>
      <text:p text:style-name="ifm_p_mt.3.76mm_ifm">Vraag 1</text:p>
      <text:p text:style-name="ifm_p_ifm">Heeft u kennisgenomen van het bericht «Saoedi-Arabië executeert 37 gevangenen om terrorisme» van 23 april 2019?<text:note text:id="ID-2019Z08770-d37e66" text:note-class="footnote"><text:note-citation text:label="1 ">1</text:note-citation><text:note-body><text:p text:style-name="ifm_p_font.normal_size.6.93pt_mt..5mm_indent.-0.1161in_mleft.0.1161in_ifm">https://www.nrc.nl/nieuws/2019/04/23/saoedi-arabie-executeert-37-gevangenen-om-terrorisme-a3957831</text:p></text:note-body></text:note></text:p>
      <text:p text:style-name="ifm_p_mt.3.76mm_ifm">Vraag 2</text:p>
      <text:p text:style-name="ifm_p_ifm">Heeft u namens Nederland uit afkeuring uitgesproken over het uitvoeren van de doodstraf? Heeft u in EU-verband aangedrongen op een afkeurende reactie richting Saoedi-Arabië? Zo nee, waarom niet?</text:p>
      <text:p text:style-name="ifm_p_mt.3.76mm_ifm">Vraag 3</text:p>
      <text:p text:style-name="ifm_p_ifm">Wat is uw oordeel over het feit dat op één dag bij zoveel mensen de doodstraf is uitgevoerd? Wat is uw oordeel over het feit dat het Saoedische persburea SPA expliciet noemt dat in één van de 37 gevallen de veroordeelde gekruisigd is?</text:p>
      <text:p text:style-name="ifm_p_mt.3.76mm_ifm">Vraag 4</text:p>
      <text:p text:style-name="ifm_p_ifm">Wat is uw opvatting over de antiterrorismewet die in 2014 in Saoedi Arabië is aangenomen en volgens welke wet onder meer verstoring van de openbare orde, de nationale eenheid in gevaar brengen of de reputatie, het aanzien van het land schaden en zelfs het oproepen tot deelname aan protesten of groepspetities, terroristische daden zijn?</text:p>
      <text:p text:style-name="ifm_p_mt.3.76mm_ifm">Vraag 5</text:p>
      <text:p text:style-name="ifm_p_ifm">Ziet u een toename in arrestaties en veroordelingen van het aantal mensen dat de overheid bekritiseert sinds de invoering van de antiterrorismewet in 2014? Zo nee, waarom niet? Zo ja, hoeveel van de ter dood gebrachte mensen zijn schuldig aan terrorisme volgens de definitie van de Saoedische antiterrorismewet?</text:p>
      <text:p text:style-name="ifm_p_mt.3.76mm_ifm">Vraag 6</text:p>
      <text:p text:style-name="ifm_p_ifm">Kunt u aangeven of de van terrorisme beschuldigde ter dood veroordeelden zijn veroordeeld door het Saoedische Speciale Strafhof dat zich bezighoudt met «terrorisme» en waarvan bekend is dat zij tientallen mensenrechtenverdedigers en activisten lange gevangenisstraffen op heeft gelegd?</text:p>
      <text:p text:style-name="ifm_p_mt.3.76mm_ifm">Vraag 7</text:p>
      <text:p text:style-name="ifm_p_ifm">Heeft u uw zorgen kenbaar gemaakt over mensen die nu vastzitten in Saoedi-Arabië, waarvan voor sommigen nog niet eens bekend is op grond van welke aanklacht zij zijn opgepakt, voor de mogelijkheid dat zij beschuldigd zullen worden van aan terrorisme gerelateerde misdrijven of het «aannemen van extremistische terroristische ideologieën en het vormen van terroristische cellen»? Zo nee, waarom niet?</text:p>
      <text:p text:style-name="ifm_p_mt.3.76mm_ifm">Vraag 8</text:p>
      <text:p text:style-name="ifm_p_ifm">Heeft u de indruk dat de Saoedische overheid met deze grootschalige executies een signaal wil afgeven aan mensenrechtenverdedigers, activisten en journalisten? Zo nee, waarom niet?</text:p>
      <text:p text:style-name="ifm_p_mt.3.76mm_ifm">Vraag 9</text:p>
      <text:p text:style-name="ifm_p_ifm">Heeft u overwogen de mogelijkheden van sancties of andere maatregelen tegen Saoedi-Arabië met uw Europese ambtsgenoten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oedi-Arabië executeert 37 gevangenen om terrorisme’</dc:title>
    <meta:user-defined meta:name="OVERHEIDop.ParlID/DC.identifier">kv-tk-2019Z08770</meta:user-defined>
    <meta:user-defined meta:name="OVERHEIDop.vraagnummer">2019Z0877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van Ojik</meta:user-defined>
    <meta:user-defined meta:name="OVERHEIDop.indiener">S. Karabulut</meta:user-defined>
    <meta:user-defined meta:name="OVERHEIDop.indiener">E.M.J. Ploumen</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Saoedi-Arabië executeert 37 gevangenen om terrorisme’</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