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7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766</text:p>
      <text:p text:style-name="ifm_p_font.roman_mt.3.76mm_ifm">Vragen van het lid <text:span text:style-name="ifm_span_font.bold_ifm">Van den Hul</text:span> (PvdA) aan de Minister voor Buitenlandse Handel en Ontwikkelingssamenwerking over <text:span text:style-name="ifm_span_font.italic_ifm">het bericht «Mozambique: Cyclone Victims Forced to Trade Sex for Food»</text:span> (ingezonden 26 april 2019).</text:p>
      <text:p text:style-name="ifm_p_mt.3.76mm_ifm">Vraag 1</text:p>
      <text:p text:style-name="ifm_p_ifm">Heeft u kennisgenomen van het bericht «Mozambique: Cyclone Victims Forced to Trade Sex for Food»?<text:note text:id="ID-2019Z08766-d37e56" text:note-class="footnote"><text:note-citation text:label="1 ">1</text:note-citation><text:note-body><text:p text:style-name="ifm_p_font.normal_size.6.93pt_mt..5mm_indent.-0.1161in_mleft.0.1161in_ifm">https://www.hrw.org/news/2019/04/25/mozambique-cyclone-victims-forced-trade-sex-food</text:p></text:note-body></text:note></text:p>
      <text:p text:style-name="ifm_p_mt.3.76mm_ifm">Vraag 2</text:p>
      <text:p text:style-name="ifm_p_ifm">Heeft u contact gehad met de Human Rights Watch over de verhalen van slachtoffers, bewoners en hulpverleners over lokale gemeenschapsleiders, die misbruik maken van hun machtspositie bij de distributie van voedsel? Zo ja, wat is uw reactie over deze opstelling van de lokale gemeenschapsleiders? Zo nee, bent u bereid dit op korte termijn te doen?</text:p>
      <text:p text:style-name="ifm_p_mt.3.76mm_ifm">Vraag 3</text:p>
      <text:p text:style-name="ifm_p_ifm">Deelt u de mening dat met name de positie van vrouwen en kinderen in omstandigheden zoals die zich nu in Mozambique voordoen bijzonder kwetsbaar is en het van groot belang is dat zij bescherming krijgen?</text:p>
      <text:p text:style-name="ifm_p_mt.3.76mm_ifm">Vraag 4</text:p>
      <text:p text:style-name="ifm_p_ifm">Maakt u zich zorgen om de situatie van honderdduizenden vrouwen die door de gevolgen van de cycloon kwetsbaar zijn voor mishandeling, ook met het oog op de volgende cycloon die deze regio bedreigt?</text:p>
      <text:p text:style-name="ifm_p_mt.3.76mm_ifm">Vraag 5</text:p>
      <text:p text:style-name="ifm_p_ifm">Hoe verhouden de leidende beginselen van de Verenigde Naties (VN) inzake interne verplaatsing die bepalen dat ontheemden het recht hebben om bescherming en humanitaire hulp te vragen en te ontvangen van autoriteiten zich tot het machtsmisbruik door lokale leiders dat zich in sommige gebieden in Mozambique nu voordoet?</text:p>
      <text:p text:style-name="ifm_p_mt.3.76mm_ifm">Vraag 6</text:p>
      <text:p text:style-name="ifm_p_ifm">Heeft u contact opgenomen of gaat u – in bilateraal of multilateraal verband – contact opnemen met uw Mozambikaanse ambtsgenoot om dit machtsmisbruik te onderzoeken en maatregelen te treffen?</text:p>
      <text:p text:style-name="ifm_p_mt.3.76mm_ifm">Vraag 7</text:p>
      <text:p text:style-name="ifm_p_ifm">Heeft u contact gehad met het VN Wereldvoedselprogramma over mogelijke maatregelen die de distributie van voedsel en het opstellen van distributielijsten onttrekken aan de macht van de lokale leiders? Zo nee, waarom niet? Zo ja, zijn er mogelijkheden om dit te doen en zo ja, ziet u mogelijkheden om hiervoor in internationaal verband steun te vergaren?</text:p>
      <text:p text:style-name="ifm_p_mt.3.76mm_ifm">Vraag 8</text:p>
      <text:p text:style-name="ifm_p_ifm">Deelt u de trieste constatering dat wanneer vrouwen meer betrokken zouden zijn bij en meer invloed zouden hebben op de voedseldistributie en de samenstelling van de distributielijsten veel gevallen van misbruik zouden zijn voorkomen?</text:p>
      <text:p text:style-name="ifm_p_mt.3.76mm_ifm">Vraag 9</text:p>
      <text:p text:style-name="ifm_p_ifm">Wat zouden naar uw mening de internationale partners, met name de VN, kunnen doen om meer toezicht te houden op het gedrag van lokale ambtenaren tijdens de distributie van humanitaire 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ozambique: Cyclone Victims Forced to Trade Sex for Food’</dc:title>
    <meta:user-defined meta:name="OVERHEIDop.ParlID/DC.identifier">kv-tk-2019Z08766</meta:user-defined>
    <meta:user-defined meta:name="OVERHEIDop.vraagnummer">2019Z08766</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4-26</meta:user-defined>
    <meta:user-defined meta:name="OVERHEID.StatenGeneraal/DC.creator">Tweede Kamer der Staten-Generaal</meta:user-defined>
    <dc:language>nl</dc:language>
    <meta:user-defined meta:name="DCTERMS.alternative"/>
    <meta:user-defined meta:name="DC.title">Het bericht ‘Mozambique: Cyclone Victims Forced to Trade Sex for Food’</meta:user-defined>
    <meta:user-defined meta:name="DCTERMS.W3CDTF/DCTERMS.available">2019-04-26</meta:user-defined>
    <meta:user-defined meta:name="OVERHEIDop.publicationName">Kamervragen zonder antwoord</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