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7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759</text:p>
      <text:p text:style-name="ifm_p_font.roman_mt.3.76mm_ifm">Vragen van de leden <text:span text:style-name="ifm_span_font.bold_ifm">Beckerman</text:span> (SP) en <text:span text:style-name="ifm_span_font.bold_ifm">Nijboer</text:span> (PvdA) aan de Minister van Economische Zaken over <text:span text:style-name="ifm_span_font.italic_ifm">de nieuwe versterkingsaanpak</text:span> (ingezonden 26 april 2019).</text:p>
      <text:p text:style-name="ifm_p_mt.3.76mm_ifm">Vraag 1</text:p>
      <text:p text:style-name="ifm_p_ifm">Kent u het bericht uit het Dagblad van het Noorden (DvhN) van 25 april 2019 over de nieuwe versterkingsaanpak?<text:note text:id="ID-2019Z08759-d37e59" text:note-class="footnote"><text:note-citation text:label="1 ">1</text:note-citation><text:note-body><text:p text:style-name="ifm_p_font.normal_size.6.93pt_mt..5mm_indent.-0.1161in_mleft.0.1161in_ifm">https://www.dvhn.nl/groningen/Nieuwe-aanpak-van-versterking-in-aardbevingsgebied-stuk-ingewikkelder-dan-nu-24393756.html</text:p></text:note-body></text:note> Wat is hierop uw reactie?</text:p>
      <text:p text:style-name="ifm_p_mt.3.76mm_ifm">Vraag 2</text:p>
      <text:p text:style-name="ifm_p_ifm">Waarom is het stuk al wel bekend bij media maar nog niet bij Kamerleden? Vindt u dit een wenselijke situatie? Zo ja, waarom? Zo nee, wat gaat u hieraan doen? Kunt u het stuk direct delen met de Kamer?</text:p>
      <text:p text:style-name="ifm_p_mt.3.76mm_ifm">Vraag 3</text:p>
      <text:p text:style-name="ifm_p_ifm">Hoe bent u tot deze nieuwe beleidsregels gekomen? Wat was uw motivatie om deze zo te formuleren? Wat gaat dit volgens u betekenen voor het versterkingsproces?</text:p>
      <text:p text:style-name="ifm_p_mt.3.76mm_ifm">Vraag 4</text:p>
      <text:p text:style-name="ifm_p_ifm">Bent u het eens met de typering van DvhN dat deze «versterkingsmachinerie» uitgebreider en ingewikkelder is dan de huidige aanpak? Kunt u dat toelichten?</text:p>
      <text:p text:style-name="ifm_p_mt.3.76mm_ifm">Vraag 5</text:p>
      <text:p text:style-name="ifm_p_ifm">Klopt het dat er acht beleidsmatige en juridische stappen zijn uitgewerkt die nodig zijn om tot de daadwerkelijke versterking van een dorp of wijk te komen? Kunt u dat toelichten?</text:p>
      <text:p text:style-name="ifm_p_mt.3.76mm_ifm">Vraag 6</text:p>
      <text:p text:style-name="ifm_p_ifm">Klopt het dat de u – en niet de inwoner of de gemeente – uiteindelijk beslist of de versterking doorgaat? Wat vindt u van de opmerking van wethouder Bé Schollema in DvhN dat dit hem stoort? Bent u bereidt dit aan te passen? Wilt u uw antwoord ook hier toelichten?</text:p>
      <text:p text:style-name="ifm_p_mt.3.76mm_ifm">Vraag 7</text:p>
      <text:p text:style-name="ifm_p_ifm">Klopt het dat in het conceptbesluit staat dat het Rijk het besluit om te versterken zelfs helemaal kan terugdraaien? Kunt u zich vinden in de opmerking van wethouder Bé Schollema in DvhN dat dit conceptbesluit daarom terug moet naar de tekentafel?</text:p>
      <text:p text:style-name="ifm_p_mt.3.76mm_ifm">Vraag 8</text:p>
      <text:p text:style-name="ifm_p_ifm">Klopt het dat wanneer eigenaren het niet eens zijn met de gang van zaken er alsnog een besluit wordt genomen over de versterking van zijn/haar huis die de wensen van de eigenaren benadert? Hoe verhoudt zich dit tot uw eerdere opmerking dat het bewoners zeggenschap moeten hebben over hun eigen huis?</text:p>
      <text:p text:style-name="ifm_p_mt.3.76mm_ifm">Vraag 9</text:p>
      <text:p text:style-name="ifm_p_ifm">Bent u het met Susan Top eens dat deze beleidsregels nog meer kopzorgen voor Groningers oplevert? Zo nee, waarom niet? Kunt u dan aangeven hoe dit tot ontzorging en minimale belasting van Groningers leidt?<text:note text:id="ID-2019Z08759-d37e116" text:note-class="footnote"><text:note-citation text:label="2 ">2</text:note-citation><text:note-body><text:p text:style-name="ifm_p_font.normal_size.6.93pt_mt..5mm_indent.-0.1161in_mleft.0.1161in_ifm">https://www.dvhn.nl/groningen/Groninger-Gasberaad-Nieuwe-versterkingsaanpak-ongekend-bureaucratisch-monster-24393859.html</text:p></text:note-body></text:note></text:p>
      <text:p text:style-name="ifm_p_mt.3.76mm_ifm">Vraag 10</text:p>
      <text:p text:style-name="ifm_p_ifm">Bent u het met de uitspraak van Susan Top eens dat het «slikken of stikken» wordt voor de bewoners en zij in dit proces als sluitstuk worden gezien? Bent u met het Gasberaad van mening dat de bewoners straks worden overgeleverd een de technocratische beoordelingskaders waar ze geen invloed op kunnen uitoefenen? Waarom staat de inwoner weer niet centraal?</text:p>
      <text:p text:style-name="ifm_p_mt.3.76mm_ifm">Vraag 11</text:p>
      <text:p text:style-name="ifm_p_ifm">Waarom laat u de Nederlandse Aardolie Maatschappij (NAM) en Centrum Veilig Wonen (CVW) een rol spelen in de versterking? De NAM zou toch uit het systeem gaan?</text:p>
      <text:p text:style-name="ifm_p_mt.3.76mm_ifm">Vraag 12</text:p>
      <text:p text:style-name="ifm_p_ifm">Klopt het dat de nieuwe regels zijn bedacht om de staat juridisch goed af te dekken tegen mogelijke aansprakelijkheidsclaims?</text:p>
      <text:p text:style-name="ifm_p_mt.3.76mm_ifm">Vraag 13</text:p>
      <text:p text:style-name="ifm_p_ifm">Klopt het dat de rol van gemeenten formeel zo weinig mogelijk zal voorstellen? Kunt u dit toelichten?</text:p>
      <text:p text:style-name="ifm_p_mt.3.76mm_ifm">Vraag 14</text:p>
      <text:p text:style-name="ifm_p_ifm">Wordt met de nieuwe aanpak recht gedaan aan de in december 2017 met algemene stemmen aangenomen motie Beckerman-cs (Kamerstuk 34 775 XIII, nr. 86), waarin de kamer uitsprak dat het zeer ongewenst is wanneer het CVW winst maakt? Waarom speelt het CVW als commercieel bedrijf een rol in deze nieuwe aanpak? Kunnen zij met de nieuwe aanpak winst blijven maken? Zo ja, waarom wordt niet gekozen voor een publieke instantie?</text:p>
      <text:p text:style-name="ifm_p_mt.3.76mm_ifm">Vraag 15</text:p>
      <text:p text:style-name="ifm_p_ifm">Wat wordt de rol, de taak, de verantwoordelijkheid en de bevoegdheid van de Nationaal Coördinator Groningen (NCG)? Kunt u dit toelichten?</text:p>
      <text:p text:style-name="ifm_p_mt.3.76mm_ifm">Vraag 16</text:p>
      <text:p text:style-name="ifm_p_ifm">Hoe verhoudt uw uitspraak dat 2019 het jaar van de uitvoering en witte busjes wordt zich tot de acht stappen die doorlopen moeten worden?</text:p>
      <text:p text:style-name="ifm_p_mt.3.76mm_ifm">Vraag 17</text:p>
      <text:p text:style-name="ifm_p_ifm">Hoe gaan gemeenten samen met de inwoners zelf aan goede plannen kunnen werken wanneer ze aan deze beleidsregels moeten voldoen? Bent u het met het Gasberaad eens dat gedupeerde bewoners steeds minder invloed kunnen uitoefenen, ook niet via hun bestuurders of belangenbehartigers? Zo nee, waar bestaat die invloed dan uit?</text:p>
      <text:p text:style-name="ifm_p_mt.3.76mm_ifm">Vraag 18</text:p>
      <text:p text:style-name="ifm_p_ifm">Bent u bereid de beleidsregels van de versterkingsaanpak te herzien? Zo nee, waarom niet? Zo ja, binnen welke termijn?</text:p>
      <text:p text:style-name="ifm_p_mt.3.76mm_ifm">Vraag 19</text:p>
      <text:p text:style-name="ifm_p_ifm">Waarom kiest u keer op keer niet voor de inwoners van Groningen? Het moet u toch inmiddels bekend zijn dat het echt niet goed gaat met 10.000 inwoners van het land waar u verantwoordelijk voor bent als Minister? Wanneer gaat u naast de inwoners van Groningen staan?</text:p>
      <text:p text:style-name="ifm_p_mt.3.76mm_ifm">Vraag 20</text:p>
      <text:p text:style-name="ifm_p_ifm">In februari 2018 beloofde u toch dat juist het wegnemen van stressfactoren uw hoogste prioriteit zou hebben? Hoe staat het met het wegnemen van stressfactoren bij mensen? Lukt dat? Gaat het ook beter met mensen? Zo ja, waar baseert u dat op?</text:p>
      <text:p text:style-name="ifm_p_mt.3.76mm_ifm">Vraag 21</text:p>
      <text:p text:style-name="ifm_p_ifm">Wilt u d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ieuwe versterkingsaanpak</dc:title>
    <meta:user-defined meta:name="OVERHEIDop.ParlID/DC.identifier">kv-tk-2019Z08759</meta:user-defined>
    <meta:user-defined meta:name="OVERHEIDop.vraagnummer">2019Z08759</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S.M. Beckerman</meta:user-defined>
    <meta:user-defined meta:name="OVERHEIDop.vergaderjaar">2018-2019</meta:user-defined>
    <meta:user-defined meta:name="DCTERMS.W3CDTF/OVERHEIDop.datumIndiening">2019-04-26</meta:user-defined>
    <meta:user-defined meta:name="OVERHEID.StatenGeneraal/DC.creator">Tweede Kamer der Staten-Generaal</meta:user-defined>
    <dc:language>nl</dc:language>
    <meta:user-defined meta:name="DCTERMS.alternative"/>
    <meta:user-defined meta:name="DC.title">De nieuwe versterkingsaanpak</meta:user-defined>
    <meta:user-defined meta:name="DCTERMS.W3CDTF/DCTERMS.available">2019-04-26</meta:user-defined>
    <meta:user-defined meta:name="OVERHEIDop.publicationName">Kamervragen zonder antwoord</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Natuur en milieu | Bodem</meta:user-defined>
    <meta:user-defined meta:name="OVERHEID.TaxonomieBeleidsagenda/OVERHEID.category">Recht | Burgerlijk recht</meta:user-defined>
    <meta:user-defined meta:name="OVERHEIDop.versieInformatie"/>
  </office:meta>
</office:document-meta>
</file>