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757</text:p>
      <text:p text:style-name="ifm_p_font.roman_mt.3.76mm_ifm">Vragen van het lid <text:span text:style-name="ifm_span_font.bold_ifm">Van den Hul</text:span> (PvdA) aan de Minister voor Buitenlandse Handel en Ontwikkelingssamenwerking over <text:span text:style-name="ifm_span_font.italic_ifm">het bericht «UNHCR evacueert honderden vluchtelingen uit kamp bij Tripoli»</text:span> (ingezonden 26 april 2019).</text:p>
      <text:p text:style-name="ifm_p_mt.3.76mm_ifm">Vraag 1</text:p>
      <text:p text:style-name="ifm_p_ifm">Heeft u kennisgenomen van het bericht «UNHCR evacueert honderden vluchtelingen uit kamp bij Tripoli»?<text:note text:id="ID-2019Z08757-d37e59" text:note-class="footnote"><text:note-citation text:label="1 ">1</text:note-citation><text:note-body><text:p text:style-name="ifm_p_font.normal_size.6.93pt_mt..5mm_indent.-0.1161in_mleft.0.1161in_ifm">https://nos.nl/artikel/2281937-unhcr-evacueert-honderden-vluchtelingen-uit-kamp-bij-tripoli.html</text:p></text:note-body></text:note></text:p>
      <text:p text:style-name="ifm_p_mt.3.76mm_ifm">Vraag 2</text:p>
      <text:p text:style-name="ifm_p_ifm">Heeft u contact gehad met de VN-Vluchtelingenorganisatie UNHCR over de situatie in de vluchtelingenkampen in Libië die – in de woorden van Matthew Brook van de UNHCR-missie in Libië – nog nooit zo gevaarlijk is geweest en dat het van levensbelang is dat vluchtelingen die in gevaar zijn worden vrijgelaten en geëvacueerd? Zo nee, waarom niet? Zo ja, wat kunt en gaat u doen om deze vluchtelingen te helpen?</text:p>
      <text:p text:style-name="ifm_p_mt.3.76mm_ifm">Vraag 3</text:p>
      <text:p text:style-name="ifm_p_ifm">Wat vindt u van de oproep van Amnesty International om te (laten) onderzoeken onder welke omstandigheden de twaalf migranten gewond zijn geraakt?</text:p>
      <text:p text:style-name="ifm_p_mt.3.76mm_ifm">Vraag 4</text:p>
      <text:p text:style-name="ifm_p_ifm">Heeft het verzoek van Italië via de Europese Unie (EU), u inmiddels bereikt? Zo ja, op welke manier gaat u zich in EU-verband inzetten? Zo nee, bent u bereid zelf overleg op Europees niveau te initiëren?</text:p>
      <text:p text:style-name="ifm_p_mt.3.76mm_ifm">Vraag 5</text:p>
      <text:p text:style-name="ifm_p_ifm">Wat is uw reactie op de situatie bij het detentiekamp in de buitenwijk Tajoura, waar vluchtelingen die de mogelijkheid om te vluchten is geboden, het kamp niet durven te verlaten uit angst dat ze in gevechten rond de hoofdstad terechtkomen? Ziet u mogelijkheden om deze vluchtelingen in veiligheid te brengen?</text:p>
      <text:p text:style-name="ifm_p_mt.3.76mm_ifm">Vraag 6</text:p>
      <text:p text:style-name="ifm_p_ifm">Ziet u mogelijkheden om de UNHCR te ondersteunen om de 3.000 mensen die nog vastzitten in kampen in veiligheid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NHCR evacueert honderden vluchtelingen uit kamp bij Tripoli’</dc:title>
    <meta:user-defined meta:name="OVERHEIDop.ParlID/DC.identifier">kv-tk-2019Z08757</meta:user-defined>
    <meta:user-defined meta:name="OVERHEIDop.vraagnummer">2019Z0875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4-26</meta:user-defined>
    <meta:user-defined meta:name="OVERHEID.StatenGeneraal/DC.creator">Tweede Kamer der Staten-Generaal</meta:user-defined>
    <dc:language>nl</dc:language>
    <meta:user-defined meta:name="DCTERMS.alternative"/>
    <meta:user-defined meta:name="DC.title">Het bericht ‘UNHCR evacueert honderden vluchtelingen uit kamp bij Tripoli’</meta:user-defined>
    <meta:user-defined meta:name="DCTERMS.W3CDTF/DCTERMS.available">2019-04-26</meta:user-defined>
    <meta:user-defined meta:name="OVERHEIDop.publicationName">Kamervragen zonder antwoord</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