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53</text:p>
      <text:p text:style-name="ifm_p_font.roman_mt.3.76mm_ifm">Vragen van het lid <text:span text:style-name="ifm_span_font.bold_ifm">Remco Dijkstra</text:span> (VVD) aan de Ministers van Justitie en Veiligheid en van Infrastructuur en Waterstaat over <text:span text:style-name="ifm_span_font.italic_ifm">het bericht «Lege tank niet beboet»</text:span> (ingezonden 26 april 2019).</text:p>
      <text:p text:style-name="ifm_p_mt.3.76mm_ifm">Vraag 1</text:p>
      <text:p text:style-name="ifm_p_ifm">Kent u het artikel «Lege tank niet beboet»?<text:note text:id="ID-2019Z08753-d37e56" text:note-class="footnote"><text:note-citation text:label="1 ">1</text:note-citation><text:note-body><text:p text:style-name="ifm_p_font.normal_size.6.93pt_mt..5mm_indent.-0.1161in_mleft.0.1161in_ifm">De Telegraaf, 17 november 2018, https://www.telegraaf.nl/nieuws/2810477/lege-tank-niet-beboet</text:p></text:note-body></text:note></text:p>
      <text:p text:style-name="ifm_p_mt.3.76mm_ifm">Vraag 2</text:p>
      <text:p text:style-name="ifm_p_ifm">Is bekend hoe vaak voertuigen met een lege tank komen te staan langs de snelweg of autoweg? Zijn die gegevens bij autobergers of bij Rijkswaterstaat bekend?</text:p>
      <text:p text:style-name="ifm_p_mt.3.76mm_ifm">Vraag 3</text:p>
      <text:p text:style-name="ifm_p_ifm">Deelt u de mening dat dit gevaarlijk kan zijn voor overige weggebruikers en kan leiden tot serieuze ongevallen?</text:p>
      <text:p text:style-name="ifm_p_mt.3.76mm_ifm">Vraag 4</text:p>
      <text:p text:style-name="ifm_p_ifm">Hoeveel ongevallen zijn u bekend waarbij auto's op de vluchtstrook of langs de weg zijn aangereden?</text:p>
      <text:p text:style-name="ifm_p_mt.3.76mm_ifm">Vraag 5</text:p>
      <text:p text:style-name="ifm_p_ifm">Deelt u de mening dat een lege tank of accu te vermijden valt, en dus dat het dus de eigen verantwoordelijkheid van de bestuurder hoort te zijn om te voorkomen dat deze stilvalt door een lege tank of accu?</text:p>
      <text:p text:style-name="ifm_p_mt.3.76mm_ifm">Vraag 6</text:p>
      <text:p text:style-name="ifm_p_ifm">Welk gevolg verbindt u aan de uitspraak van het Gerechtshof in Leeuwarden waarin brandstofgebrek is aangeduid als een noodgeval? Kunt u daarbij ingaan op de omstandigheid dat vrijwel iedere auto is voorzien van diverse waarschuwingslampjes en digitale brandstofverbruiksindicatoren?</text:p>
      <text:p text:style-name="ifm_p_mt.3.76mm_ifm">Vraag 7</text:p>
      <text:p text:style-name="ifm_p_ifm">Hoe denkt u erover in de wetgeving een onderscheid te gaan maken tussen technische mankementen die onvermijdelijk zijn en dit soort nalatigheid die te voorkomen is door als automobilist tijdig een pomp- of oplaadstation op te zoeken?</text:p>
      <text:p text:style-name="ifm_p_mt.3.76mm_ifm">Vraag 8</text:p>
      <text:p text:style-name="ifm_p_ifm">Wat denkt u ervan om de oude boete te herintroduceren voor mensen die vanwege een vermijdbaar brandstof- of acculaadtekort stil komen te vallen op snelwegen en autowegen en daarmee zichzelf en anderen in groot gevaar brengen? Of wat zijn uw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ge tank niet beboet’</dc:title>
    <meta:user-defined meta:name="OVERHEIDop.ParlID/DC.identifier">kv-tk-2019Z08753</meta:user-defined>
    <meta:user-defined meta:name="OVERHEIDop.vraagnummer">2019Z08753</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Het bericht ‘Lege tank niet beboet’</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OVERHEIDop.versieInformatie"/>
  </office:meta>
</office:document-meta>
</file>