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653</text:p>
      <text:p text:style-name="ifm_p_font.roman_mt.3.76mm_ifm">Vragen van de leden <text:span text:style-name="ifm_span_font.bold_ifm">Van Nispen</text:span> en <text:span text:style-name="ifm_span_font.bold_ifm">Leijten</text:span> (beiden SP) aan de Minister van Justitie en Veiligheid en de Staatssecretaris van Financiën over <text:span text:style-name="ifm_span_font.italic_ifm">de oproep van burgemeesters meer te investeren in de handhavingscapaciteit van de Belastingdienst voor de aanpak van georganiseerde criminaliteit</text:span> (ingezonden 25 april 2019).</text:p>
      <text:p text:style-name="ifm_p_mt.3.76mm_ifm">Vraag 1</text:p>
      <text:p text:style-name="ifm_p_ifm">Wat is uw reactie op de oproep van burgemeesters dat de Belastingdienst door capaciteitsproblemen onvoldoende bijdrage kan leveren aan de bestrijding van georganiseerde criminaliteit?<text:note text:id="ID-2019Z08653-d37e62" text:note-class="footnote"><text:note-citation text:label="1 ">1</text:note-citation><text:note-body><text:p text:style-name="ifm_p_font.normal_size.6.93pt_mt..5mm_indent.-0.1161in_mleft.0.1161in_ifm">«Wij burgemeesters hebben de belastingdienst hard nodig», NRC Next, 25 april 2019</text:p></text:note-body></text:note></text:p>
      <text:p text:style-name="ifm_p_mt.3.76mm_ifm">Vraag 2</text:p>
      <text:p text:style-name="ifm_p_ifm">Deelt u de mening dat het niet rechtvaardig is dat criminelen hun met misdaad verkregen geld maar al te vaak kunnen houden en zij zich hierdoor onaangetast kunnen wanen? Onderschrijft u het belang van het optreden als één overheid en de samenwerking tussen de verschillende overheden, met name waar het gaat om de bijdrage die de Belastingdienst kan leveren aan het bestrijden van georganiseerde criminaliteit en het terughalen van crimineel geld?</text:p>
      <text:p text:style-name="ifm_p_mt.3.76mm_ifm">Vraag 3</text:p>
      <text:p text:style-name="ifm_p_ifm">Deelt u de mening dat misdaad niet mag lonen en een effectieve aanpak van crimineel geld, of dat nu strafrechtelijk of fiscaal is, hierbij cruciaal is? Zo ja, hoe kan het dan dat burgemeesters zich nu genoodzaakt voelen te waarschuwen voor de capaciteitsproblemen bij de Belastingdienst?</text:p>
      <text:p text:style-name="ifm_p_mt.3.76mm_ifm">Vraag 4</text:p>
      <text:p text:style-name="ifm_p_ifm">Wat gaat u er concreet aan doen te voorkomen dat bij de Belastingdienst «een terugval dreigt van het aantal mensen dat kan worden ingezet» waardoor «de Belastingdienst zichtbaar aan kracht inboet als partner bij de ondermijning van criminaliteit» en dat dit «de aanpak behoorlijk in de wielen zal rijden»?<text:note text:id="ID-2019Z08653-d37e88" text:note-class="footnote"><text:note-citation text:label="2 ">2</text:note-citation><text:note-body><text:p text:style-name="ifm_p_font.normal_size.6.93pt_mt..5mm_indent.-0.1161in_mleft.0.1161in_ifm">«Wij burgemeesters hebben de belastingdienst hard nodig», NRC Next, 25 april 2019</text:p></text:note-body></text:note></text:p>
      <text:p text:style-name="ifm_p_mt.3.76mm_ifm">Vraag 5</text:p>
      <text:p text:style-name="ifm_p_ifm">Erkent u dat een extra investering in dit soort regionale handhavingscapaciteit bij de Belastingdienst en het waarborgen van goede afstemming met onder andere de gemeenten en het openbaar ministerie zichzelf zeer waarschijnlijk terug zal verdienen?</text:p>
      <text:p text:style-name="ifm_p_mt.3.76mm_ifm">Vraag 6</text:p>
      <text:p text:style-name="ifm_p_ifm">Als de Belastingdienst wel aandacht heeft voor mensen die een paar euro teveel toeslag hebben ontvangen, en er wel ruimte is om deals (rulings) met grote bedrijven af te sluiten, maar in de praktijk niet voldoende capaciteit wordt vrijgemaakt om zware criminelen aan te pakken, wat zegt dit dan over de prioriteiten die de Belastingdienst stelt?</text:p>
      <text:p text:style-name="ifm_p_mt.3.76mm_ifm">Vraag 7</text:p>
      <text:p text:style-name="ifm_p_ifm">Wat gaat u doen om ervoor te zorgen dat de Belastingdienst deze noodzakelijk bijdrage meer dan nu gaat leveren aan het aanpakken van georganiseerde criminaliteit, omdat misdaad nooit mag l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oep van burgemeesters meer te investeren in de handhavingscapaciteit van de Belastingdienst voor de aanpak van georganiseerde criminaliteit</dc:title>
    <meta:user-defined meta:name="OVERHEIDop.ParlID/DC.identifier">kv-tk-2019Z08653</meta:user-defined>
    <meta:user-defined meta:name="OVERHEIDop.vraagnummer">2019Z0865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 van Nispen</meta:user-defined>
    <meta:user-defined meta:name="OVERHEIDop.vergaderjaar">2018-2019</meta:user-defined>
    <meta:user-defined meta:name="DCTERMS.W3CDTF/OVERHEIDop.datumIndiening">2019-04-25</meta:user-defined>
    <meta:user-defined meta:name="OVERHEID.StatenGeneraal/DC.creator">Tweede Kamer der Staten-Generaal</meta:user-defined>
    <dc:language>nl</dc:language>
    <meta:user-defined meta:name="DCTERMS.alternative"/>
    <meta:user-defined meta:name="DC.title">De oproep van burgemeesters meer te investeren in de handhavingscapaciteit van de Belastingdienst voor de aanpak van georganiseerde criminaliteit</meta:user-defined>
    <meta:user-defined meta:name="DCTERMS.W3CDTF/DCTERMS.available">2019-04-25</meta:user-defined>
    <meta:user-defined meta:name="OVERHEIDop.publicationName">Kamervragen zonder antwoord</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