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50</text:p>
      <text:p text:style-name="ifm_p_font.roman_mt.3.76mm_ifm">Vragen van de leden <text:span text:style-name="ifm_span_font.bold_ifm">Von Martels</text:span>, <text:span text:style-name="ifm_span_font.bold_ifm">Geurts</text:span> en <text:span text:style-name="ifm_span_font.bold_ifm">Slootweg</text:span> (allen CDA) aan de Minister van Infrastructuur en Waterstaat over <text:span text:style-name="ifm_span_font.italic_ifm">de aanpak van knooppunt Hoevelaken</text:span> (ingezonden 25 april 2019).</text:p>
      <text:p text:style-name="ifm_p_mt.3.76mm_ifm">Vraag 1</text:p>
      <text:p text:style-name="ifm_p_ifm">Bent u bekend met het artikel «Kosten van risico’s drijven bouwconcerns en Rijk uiteen», waarin aangegeven wordt dat het contract met de bouwbedrijven BAM en Van Oord voor de aanpak van het knooppunt Hoevelaken door Rijkswaterstaat wordt ontbonden?<text:note text:id="ID-2019Z08650-d37e50" text:note-class="footnote"><text:note-citation text:label="1 ">1</text:note-citation><text:note-body><text:p text:style-name="ifm_p_font.normal_size.6.93pt_mt..5mm_indent.-0.1161in_mleft.0.1161in_ifm">Financieel Dagblad, van 17 april 2019, «Kosten van risico’s drijven bouwconcerns en Rijk uiteen»</text:p></text:note-body></text:note></text:p>
      <text:p text:style-name="ifm_p_mt.3.76mm_ifm">Vraag 2</text:p>
      <text:p text:style-name="ifm_p_ifm">Klopt het dat de werkzaamheden om dit knooppunt aan te pakken in 2021 van start zouden gaan?</text:p>
      <text:p text:style-name="ifm_p_mt.3.76mm_ifm">Vraag 3</text:p>
      <text:p text:style-name="ifm_p_ifm">Houdt deze ontbinding in de praktijk in dat pas op veel latere datum het knooppunt Hoevelaken wordt aangepakt?</text:p>
      <text:p text:style-name="ifm_p_mt.3.76mm_ifm">Vraag 4</text:p>
      <text:p text:style-name="ifm_p_ifm">Beseft u dat het knooppunt Hoevelaken en de wegvakken daaromheen beruchte fileknelpunten zijn en hoog scoren in diverse filelijstjes?</text:p>
      <text:p text:style-name="ifm_p_mt.3.76mm_ifm">Vraag 5</text:p>
      <text:p text:style-name="ifm_p_ifm">Betekent dit dan ook dat duizenden automobilisten die van de auto afhankelijk zijn gedupeerd worden door dit uitstel?</text:p>
      <text:p text:style-name="ifm_p_mt.3.76mm_ifm">Vraag 6</text:p>
      <text:p text:style-name="ifm_p_ifm">Beseft u dat het bedrijfsleven 983 miljoen tot 1,3 miljard schade heeft geleden volgens Transport en Logistiek Nederland en dat andere bronnen spreken over een schade van wellicht 3,7 miljard door files?</text:p>
      <text:p text:style-name="ifm_p_mt.3.76mm_ifm">Vraag 7</text:p>
      <text:p text:style-name="ifm_p_ifm">Op welke wijze wilt u met spoed komen tot nieuwe afspraken met bouwers, zodat op het afgesproken tijdstip van start kan worden gegaan?</text:p>
      <text:p text:style-name="ifm_p_mt.3.76mm_ifm">Vraag 8</text:p>
      <text:p text:style-name="ifm_p_ifm">Ziet u nu ook mogelijkheden om tegelijkertijd verbeteringen aan te brengen tussen het knooppunt A1/A30 bij Barneveld en het knooppunt Hoevelaken (vice versa)?</text:p>
      <text:p text:style-name="ifm_p_mt.3.76mm_ifm">Vraag 9</text:p>
      <text:p text:style-name="ifm_p_ifm">Ziet u de flessenhals-situatie, die nu tussen Apeldoorn en Hoevelaken (vice versa) ontstaat, nu er wordt gewerkt aan een verbreding van de A1 richting het oosten (tussen Apeldoorn en Azelo)? Zo ja, wat gaat u daarop ondernemen?</text:p>
      <text:p text:style-name="ifm_p_mt.3.76mm_ifm">Vraag 10</text:p>
      <text:p text:style-name="ifm_p_ifm">Hoe ver bent u met de uitvoering van de motie-Amhaouch c.s. (Kamerstuk 35 000A, nr. 42) die de regering verzoekt een (tijdelijke) intercitystop bij Barneveld-Noord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knooppunt Hoevelaken</dc:title>
    <meta:user-defined meta:name="OVERHEIDop.ParlID/DC.identifier">kv-tk-2019Z08650</meta:user-defined>
    <meta:user-defined meta:name="OVERHEIDop.vraagnummer">2019Z08650</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J.L. Geurts</meta:user-defined>
    <meta:user-defined meta:name="OVERHEIDop.indiener">M.R.H.M. von Martels</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De aanpak van knooppunt Hoevelaken</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