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6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648</text:p>
      <text:p text:style-name="ifm_p_font.roman_mt.3.76mm_ifm">Vragen van het lid <text:span text:style-name="ifm_span_font.bold_ifm">Nijboer</text:span> (PvdA) aan de Minister van Binnenlandse Zaken en Koninkrijsrelaties over <text:span text:style-name="ifm_span_font.italic_ifm">huurprijzen die de pan uit rijzen</text:span> (ingezonden 25 april 2019).</text:p>
      <text:p text:style-name="ifm_p_mt.3.76mm_ifm">Vraag 1</text:p>
      <text:p text:style-name="ifm_p_ifm">Kent u de berichten over verder stijgende huurprijzen in de vrije sector?<text:note text:id="ID-2019Z08648-d37e56" text:note-class="footnote"><text:note-citation text:label="1 ">1</text:note-citation><text:note-body><text:p text:style-name="ifm_p_font.normal_size.6.93pt_mt..5mm_indent.-0.1161in_mleft.0.1161in_ifm">https://www.bndestem.nl/economie/verhuurders-gooien-prijzen-hard-omhoog~a262a1f3/</text:p></text:note-body></text:note>
         <text:note text:id="ID-2019Z08648-d37e64" text:note-class="footnote"><text:note-citation text:label="2 ">2</text:note-citation><text:note-body><text:p text:style-name="ifm_p_font.normal_size.6.93pt_mt..5mm_indent.-0.1161in_mleft.0.1161in_ifm">https://www.metronieuws.nl/in-het-nieuws/2019/04/huurprijzen-rondom-grote-steden-weer-fors-gestegen</text:p></text:note-body></text:note>
         <text:note text:id="ID-2019Z08648-d37e72" text:note-class="footnote"><text:note-citation text:label="3 ">3</text:note-citation><text:note-body><text:p text:style-name="ifm_p_font.normal_size.6.93pt_mt..5mm_indent.-0.1161in_mleft.0.1161in_ifm">https://www.telegraaf.nl/financieel/3487243/huurprijzen-net-buiten-grote-steden-harder-omhoog</text:p></text:note-body></text:note></text:p>
      <text:p text:style-name="ifm_p_mt.3.76mm_ifm">Vraag 2</text:p>
      <text:p text:style-name="ifm_p_ifm">Vindt u dat het onwenselijk en onredelijk is dat huren in de vrije sector nog verder stijgen?</text:p>
      <text:p text:style-name="ifm_p_mt.3.76mm_ifm">Vraag 3</text:p>
      <text:p text:style-name="ifm_p_ifm">Deelt u de mening dat huurprijsstijgingen van gemiddeld 15 procent (zoals in Almere) tot wel 20 procent (zoals in Schiedam) zeer zorgwekkend zijn en voor mensen onbetaalbaar worden? Zo ja, neemt u maatregelen?</text:p>
      <text:p text:style-name="ifm_p_mt.3.76mm_ifm">Vraag 4</text:p>
      <text:p text:style-name="ifm_p_ifm">Waarom wilt u niet overgaan tot een tijdelijke bevriezing van de huurprijzen voor huurders die de afgelopen jaren te maken hebben gehad met excessieve huurprijsstijging?</text:p>
      <text:p text:style-name="ifm_p_mt.3.76mm_ifm">Vraag 5</text:p>
      <text:p text:style-name="ifm_p_ifm">Waarom heeft u de voorstellen voor maatregelen die een maximale huurprijsstijging van 3 procent mogelijk maken afgewezen?</text:p>
      <text:p text:style-name="ifm_p_mt.3.76mm_ifm">Vraag 6</text:p>
      <text:p text:style-name="ifm_p_ifm">Bent u bereid anderszins maatregelen te nemen tegen snel stijgende huurprijz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urprijzen die de pan uit rijzen</dc:title>
    <meta:user-defined meta:name="OVERHEIDop.ParlID/DC.identifier">kv-tk-2019Z08648</meta:user-defined>
    <meta:user-defined meta:name="OVERHEIDop.vraagnummer">2019Z08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prijzen die de pan uit rijzen</meta:user-defined>
    <meta:user-defined meta:name="DCTERMS.W3CDTF/DCTERMS.available">2019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Huisvesting | Huren en verhuren</meta:user-defined>
    <meta:user-defined meta:name="OVERHEIDop.versieInformatie"/>
  </office:meta>
</office:document-meta>
</file>