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6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644</text:p>
      <text:p text:style-name="ifm_p_font.roman_mt.3.76mm_ifm">Vragen van de leden <text:span text:style-name="ifm_span_font.bold_ifm">Van Kent</text:span> en <text:span text:style-name="ifm_span_font.bold_ifm">Laçin</text:span> (beiden SP) aan de Minister van Sociale Zaken en Werkgelegenheid over <text:span text:style-name="ifm_span_font.italic_ifm">een tankstationhouder die af wil van zijn «wurgcontract»</text:span> (ingezonden 25 april 2019).</text:p>
      <text:p text:style-name="ifm_p_mt.3.76mm_ifm">Vraag 1</text:p>
      <text:p text:style-name="ifm_p_ifm">Kent u het bericht van een franchisenemer van twee tankstations in Arnhem en Groesbeek die af wil van zijn «wurgcontract» met een oliemaatschappij?<text:note text:id="ID-2019Z08644-d37e62" text:note-class="footnote"><text:note-citation text:label="1 ">1</text:note-citation><text:note-body><text:p text:style-name="ifm_p_font.normal_size.6.93pt_mt..5mm_indent.-0.1161in_mleft.0.1161in_ifm">Gelderlander, Tankstationhouder wil af van «wurgcontract», d.d. 16 april 2019</text:p></text:note-body></text:note> Wat is uw reactie daarop?</text:p>
      <text:p text:style-name="ifm_p_mt.3.76mm_ifm">Vraag 2</text:p>
      <text:p text:style-name="ifm_p_ifm">Heeft u zicht op de inhoud van franchiseovereenkomsten die oliemaatschappijen sluiten met tankstationhouders? Kunt u uw antwoord toelichten?</text:p>
      <text:p text:style-name="ifm_p_mt.3.76mm_ifm">Vraag 3</text:p>
      <text:p text:style-name="ifm_p_ifm">Aan welke voorwaarden dient een franchiseovereenkomst te voldoen zodat er daadwerkelijk sprake is van ondernemerschap in plaats van schijnzelfstandigheid?</text:p>
      <text:p text:style-name="ifm_p_mt.3.76mm_ifm">Vraag 4</text:p>
      <text:p text:style-name="ifm_p_ifm">Klopt het dat in veel overeenkomsten staat dat alle opbrengsten boven een bepaalde grens volledig naar de oliemaatschappij gaan? Zo ja, is hier volgens u sprake van ondernemerschap?</text:p>
      <text:p text:style-name="ifm_p_mt.3.76mm_ifm">Vraag 5</text:p>
      <text:p text:style-name="ifm_p_ifm">Acht u het wenselijk dat een franchisenemer onder het minimumloon verdient omdat hij of zij beknot wordt door de met een oliemaatschappij gesloten overeenkomst?</text:p>
      <text:p text:style-name="ifm_p_mt.3.76mm_ifm">Vraag 6</text:p>
      <text:p text:style-name="ifm_p_ifm">Acht u het wenselijk dat een franchisenemer grote schulden heeft bij een oliemaatschappij, zeker als er feitelijk sprake is van een werkgever/werknemer-relatie?</text:p>
      <text:p text:style-name="ifm_p_mt.3.76mm_ifm">Vraag 7</text:p>
      <text:p text:style-name="ifm_p_ifm">Heeft de Inspectie SZW ook het risico op deze mogelijke vorm van schijnzelfstandigheid bij franchisenemers in beeld? Kunt u uw antwoord toelichten?</text:p>
      <text:p text:style-name="ifm_p_mt.3.76mm_ifm">Vraag 8</text:p>
      <text:p text:style-name="ifm_p_ifm">Hoe vaak zijn de afgelopen jaren franchiseovereenkomsten gecontroleerd door de Inspectie SZW, hoe vaak was hier iets mis mee en hoe vaak heeft dit tot een boete geleid?</text:p>
      <text:p text:style-name="ifm_p_mt.3.76mm_ifm">Vraag 9</text:p>
      <text:p text:style-name="ifm_p_ifm">Bent u aangezien het aanpakken van schijnzelfstandigheid prioritair is, bereid de Inspectie SZW op te roepen ook te controleren of hier bij franchiseovereenkomsten sprake va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tankstationhouder die af wil van zijn “wurgcontract”</dc:title>
    <meta:user-defined meta:name="OVERHEIDop.ParlID/DC.identifier">kv-tk-2019Z08644</meta:user-defined>
    <meta:user-defined meta:name="OVERHEIDop.vraagnummer">2019Z086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indiener">B. van Kent</meta:user-defined>
    <meta:user-defined meta:name="OVERHEIDop.vergaderjaar">2018-2019</meta:user-defined>
    <meta:user-defined meta:name="DCTERMS.W3CDTF/OVERHEIDop.datumIndiening">2019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ankstationhouder die af wil van zijn “wurgcontract”</meta:user-defined>
    <meta:user-defined meta:name="DCTERMS.W3CDTF/DCTERMS.available">2019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