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6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643</text:p>
      <text:p text:style-name="ifm_p_font.roman_mt.3.76mm_ifm">Vragen van het lid <text:span text:style-name="ifm_span_font.bold_ifm">Lodders</text:span> (VVD) aan de Staatssecretaris van Financiën over <text:span text:style-name="ifm_span_font.italic_ifm">het bericht dat de bezwaarschriften box 3 inkomstenbelasting 2018 wordt aangewezen als massaal bezwaar</text:span> (ingezonden 25 april 2019).</text:p>
      <text:p text:style-name="ifm_p_mt.3.76mm_ifm">Vraag 1</text:p>
      <text:p text:style-name="ifm_p_ifm">Hoeveel belastingplichtigen hebben sinds 2013 (uitgesplitst per jaar) bezwaar – over de box 3-heffing in hun aanslag inkomstenbelasting – ingediend bij de Belastingdienst in het kader van de huidige massaal bezwaarprocedure en welk percentage van deze bezwaarschriften is rechtsgeldig?</text:p>
      <text:p text:style-name="ifm_p_mt.3.76mm_ifm">Vraag 2</text:p>
      <text:p text:style-name="ifm_p_ifm">Hoeveel box 3-belastingplichtigen hebben zich naar aanleiding van uw besluit van 26 juni 2015<text:note text:id="ID-2019Z08643-d37e61" text:note-class="footnote"><text:note-citation text:label="1 ">1</text:note-citation><text:note-body><text:p text:style-name="ifm_p_font.normal_size.6.93pt_mt..5mm_indent.-0.1161in_mleft.0.1161in_ifm">Staatscouranmt 2015, 18400, nr. BLKB2015/903M</text:p></text:note-body></text:note> dat belastingplichtigen, die uitsluitend de collectieve rechtsvraag aan de orde willen stellen, geen bezwaar meer hoeven te maken, gevoegd in deze collectieve zaak?</text:p>
      <text:p text:style-name="ifm_p_mt.3.76mm_ifm">Vraag 3</text:p>
      <text:p text:style-name="ifm_p_ifm">Hoe verklaart u de wetswijziging in de massale bezwaarprocedures op grond waarvan belastingplichtigen nu wel individueel en tijdig bezwaar moeten maken tegen hun aanslag inkomstenbelasting?</text:p>
      <text:p text:style-name="ifm_p_mt.3.76mm_ifm">Vraag 4</text:p>
      <text:p text:style-name="ifm_p_ifm">Hoeveel belastingplichtigen hebben bij de aangifte inkomstenbelasting 2017 aangegeven dat hun box 3-vermogen alleen bestaat uit bank- en/of spaartegoeden?</text:p>
      <text:p text:style-name="ifm_p_mt.3.76mm_ifm">Vraag 5</text:p>
      <text:p text:style-name="ifm_p_ifm">Vindt u de wetswijziging in de massale bezwaarprocedures, waardoor belastingplichtigen nu wel individueel en tijdig bezwaar moeten maken tegen hun aanslag inkomstenbelasting, een inperking van de rechten van individuele belastingplichtigen? Vindt u dit rechtvaardig? Zo ja waarom? Zo nee, waarom niet?</text:p>
      <text:p text:style-name="ifm_p_mt.3.76mm_ifm">Vraag 6</text:p>
      <text:p text:style-name="ifm_p_ifm">Hoe verhoudt deze wetswijziging zich tot uw antwoorden op de schriftelijke vragen van het lid Lodders (VVD) over het bericht «Rechtsbescherming belastingbetalers verdient verbetering»<text:note text:id="ID-2019Z08643-d37e91" text:note-class="footnote"><text:note-citation text:label="2 ">2</text:note-citation><text:note-body><text:p text:style-name="ifm_p_font.normal_size.6.93pt_mt..5mm_indent.-0.1161in_mleft.0.1161in_ifm">Aanhangsel Handelingen, vergadeerjaar 2017–2018, nr. 2682 (kenmerk 2018D38378).</text:p></text:note-body></text:note>?</text:p>
      <text:p text:style-name="ifm_p_mt.3.76mm_ifm">Vraag 7</text:p>
      <text:p text:style-name="ifm_p_ifm">Welke (communicatie)inspanningen heeft de Belastingdienst sinds begin juni 2018 ondernomen om het belastingplichtigen eenvoudig te maken om tijdig en individueel bezwaar aan te tekenen tegen box 3-heffing in de aangifte 2017? Acht u dit voldoende? Zo ja, waarom? Zo nee, wat gaat u doen om het voor belastingplichtigen eenvoudiger te maken om tijdig en individueel bezwaar aan te tekenen tegen de box 3-heffing in de aangifte inkomstenbelasting 2018?</text:p>
      <text:p text:style-name="ifm_p_mt.3.76mm_ifm">Vraag 8</text:p>
      <text:p text:style-name="ifm_p_ifm">Bent u voornemens om ook de massaal bezwaarprocedure op te nemen in het voorstel – dat de Kamer binnen twee maanden ontvangt – voor een extern onderzoek naar mogelijkheden tot verbetering van de praktische rechtsbescherming van de burger in belasting- dan wel toeslagzaken (conform de aangenomen motie van het lid Omtzigt<text:note text:id="ID-2019Z08643-d37e107" text:note-class="footnote"><text:note-citation text:label="3 ">3</text:note-citation><text:note-body><text:p text:style-name="ifm_p_font.normal_size.6.93pt_mt..5mm_indent.-0.1161in_mleft.0.1161in_ifm">Kamerstukken II, vergaderjaar 2018–2019, 31 066, nr. 468.</text:p></text:note-body></text:note>)?</text:p>
      <text:p text:style-name="ifm_p_mt.3.76mm_ifm">Vraag 9</text:p>
      <text:p text:style-name="ifm_p_ifm">Heeft de Belastingdienst/belastinginspecteur de bevoegdheid om bezwaar aan te houden van die belastingplichtigen in een massaal bezwaarprocedure die, na het uitprocederen van de collectieve rechtsvraag over de box 3-heffing in de aanslag inkomstenbelasting 2017 en 2018, alsnog een beroep willen doen op individuele feiten en omstandigheden?</text:p>
      <text:p text:style-name="ifm_p_mt.3.76mm_ifm">Vraag 10</text:p>
      <text:p text:style-name="ifm_p_ifm">Wil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ezwaarschriften box 3 inkomstenbelasting 2018 wordt aangewezen als massaal bezwaar</dc:title>
    <meta:user-defined meta:name="OVERHEIDop.ParlID/DC.identifier">kv-tk-2019Z08643</meta:user-defined>
    <meta:user-defined meta:name="OVERHEIDop.vraagnummer">2019Z086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8-2019</meta:user-defined>
    <meta:user-defined meta:name="DCTERMS.W3CDTF/OVERHEIDop.datumIndiening">2019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zwaarschriften box 3 inkomstenbelasting 2018 wordt aangewezen als massaal bezwaar</meta:user-defined>
    <meta:user-defined meta:name="DCTERMS.W3CDTF/DCTERMS.available">2019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