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42</text:p>
      <text:p text:style-name="ifm_p_font.roman_mt.3.76mm_ifm">Vragen van het lid <text:span text:style-name="ifm_span_font.bold_ifm">Asscher</text:span> (PvdA) aan de Minister van Onderwijs, Cultuur en Wetenschap over <text:span text:style-name="ifm_span_font.italic_ifm">bibliotheken die met sluiting worden bedreigd</text:span> (ingezonden 25 april 2019).</text:p>
      <text:p text:style-name="ifm_p_mt.3.76mm_ifm">Vraag 1</text:p>
      <text:p text:style-name="ifm_p_ifm">Bent u bekend met de uitzending van EenVandaag over het verdwijnen van 30 bibliotheken?<text:note text:id="ID-2019Z08642-d37e58" text:note-class="footnote"><text:note-citation text:label="1 ">1</text:note-citation><text:note-body><text:p text:style-name="ifm_p_font.normal_size.6.93pt_mt..5mm_indent.-0.1161in_mleft.0.1161in_ifm">https://eenvandaag.avrotros.nl/item/gemeenten-moeten-kiezen-tussen-bibliotheek-en-jeugdzorg-en-de-bieb-wint-niet/</text:p></text:note-body></text:note></text:p>
      <text:p text:style-name="ifm_p_mt.3.76mm_ifm">Vraag 2</text:p>
      <text:p text:style-name="ifm_p_ifm">Bent u het ermee eens dat een bibliotheek een belangrijke basisvoorziening is voor gemeenten die bijdraagt aan de ontwikkeling van kinderen, het culturele aanbod van gemeenten, het tegengaan van laaggeletterdheid en sociale samenhang? Bent u het ermee eens dat het daarom belangrijk is dat iedere inwoner van Nederlander toegang moet hebben tot een bibliotheek in de omgeving?</text:p>
      <text:p text:style-name="ifm_p_mt.3.76mm_ifm">Vraag 3</text:p>
      <text:p text:style-name="ifm_p_ifm">Deelt u de mening dat het zorgwekkend is dat zo’n 30 bibliotheken met sluiting worden bedreigd als gevolg van stijgende zorgkosten?</text:p>
      <text:p text:style-name="ifm_p_mt.3.76mm_ifm">Vraag 4</text:p>
      <text:p text:style-name="ifm_p_ifm">Herinnert u zich de motie-Asscher c.s. over behoud bibliotheken kleine kernen die vorig jaar Kamerbreed is aangenomen?<text:note text:id="ID-2019Z08642-d37e81" text:note-class="footnote"><text:note-citation text:label="2 ">2</text:note-citation><text:note-body><text:p text:style-name="ifm_p_font.normal_size.6.93pt_mt..5mm_indent.-0.1161in_mleft.0.1161in_ifm">https://www.tweedekamer.nl/kamerstukken/detail?id=2017Z15272&amp;did=2017D32100</text:p></text:note-body></text:note> Hoe staat het met de voortgang van de daaruit voortgekomen stimuleringssubsidie? Hoeveel gemeenten hebben een aanvraag ingediend voor de daaruit voortgekomen stimuleringssubsidie?</text:p>
      <text:p text:style-name="ifm_p_mt.3.76mm_ifm">Vraag 5</text:p>
      <text:p text:style-name="ifm_p_ifm">Is de stimuleringssubsidie onder gemeenten voldoende bekend? Zo nee, bent u bereid om deze stimuleringssubsidie actief onder de aandacht te brengen van gemeenten?</text:p>
      <text:p text:style-name="ifm_p_mt.3.76mm_ifm">Vraag 6</text:p>
      <text:p text:style-name="ifm_p_ifm">Bent u bereid versneld maatregelen te nemen die de sluiting van deze bibliotheken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bliotheken die met sluiting worden bedreigd</dc:title>
    <meta:user-defined meta:name="OVERHEIDop.ParlID/DC.identifier">kv-tk-2019Z08642</meta:user-defined>
    <meta:user-defined meta:name="OVERHEIDop.vraagnummer">2019Z08642</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Bibliotheken die met sluiting worden bedreigd</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