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6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641</text:p>
      <text:p text:style-name="ifm_p_font.roman_mt.3.76mm_ifm">Vragen van de leden <text:span text:style-name="ifm_span_font.bold_ifm">Nijkerken-de Haan</text:span>, <text:span text:style-name="ifm_span_font.bold_ifm">Koerhuis</text:span> en <text:span text:style-name="ifm_span_font.bold_ifm">Lodders</text:span> (allen VVD) aan de Staatssecretaris van Sociale Zaken en Werkgelegenheid, de Minister van Binnenlandse Zaken en Koninkrijksrelaties en de Staatssecretaris van Financiën over <text:span text:style-name="ifm_span_font.italic_ifm">het bericht «Leidse steuntrekker mag kamer verhuren aan student om bij te verdienen»</text:span> (ingezonden 25 april 2019).</text:p>
      <text:p text:style-name="ifm_p_mt.3.76mm_ifm">Vraag 1</text:p>
      <text:p text:style-name="ifm_p_ifm">Bent u bekend met het bericht «Leidse steuntrekker mag kamer verhuren aan student om bij te verdienen»?<text:note text:id="ID-2019Z08641-d37e65" text:note-class="footnote"><text:note-citation text:label="1 ">1</text:note-citation><text:note-body><text:p text:style-name="ifm_p_font.normal_size.6.93pt_mt..5mm_indent.-0.1161in_mleft.0.1161in_ifm">https://www.leidschdagblad.nl/cnt/dmf20190423_92643103/leidse-steuntrekker-mag-kamer-verhuren-aan-student-om-bij-te-verdienen?utm_source=google&amp;utm_medium=organic</text:p></text:note-body></text:note></text:p>
      <text:p text:style-name="ifm_p_mt.3.76mm_ifm">Vraag 2</text:p>
      <text:p text:style-name="ifm_p_ifm">Wat vindt u van het feit dat iemand met een bijstandsuitkering mag bijverdienen van het college van burgemeester en wethouders van de gemeente Leiden door onderverhuur van woningen van de woningcorporatie?</text:p>
      <text:p text:style-name="ifm_p_mt.3.76mm_ifm">Vraag 3</text:p>
      <text:p text:style-name="ifm_p_ifm">Deelt u de mening dat een wethouder gehouden is zich aan de wet te houden en dat de uitspraak van een wethouder «laten we het gewoon doen, dan zien we vanzelf wel of ze in Den Haag reageren» niet getuigd van behoorlijk bestuur?</text:p>
      <text:p text:style-name="ifm_p_mt.3.76mm_ifm">Vraag 4</text:p>
      <text:p text:style-name="ifm_p_ifm">Heeft het college van burgemeester en wethouders van de gemeente Leiden contact gezocht met uw ministeries om na te gaan of dit beleid past binnen de kaders van de geldende wetgeving? Zo ja, wat was de reactie van de verschillende ministeries?</text:p>
      <text:p text:style-name="ifm_p_mt.3.76mm_ifm">Vraag 5</text:p>
      <text:p text:style-name="ifm_p_ifm">Valt het beleid van de gemeente Leiden binnen de grenzen en doelstellingen van de Participatiewet? Op welk artikel in de Participatiewet baseert het college van burgemeester en wethouders van de gemeente Leiden zich voor dit beleid?</text:p>
      <text:p text:style-name="ifm_p_mt.3.76mm_ifm">Vraag 6</text:p>
      <text:p text:style-name="ifm_p_ifm">Deelt u de mening dat deze aanpak niet de juiste manier is om mensen uit de bijstand te krijgen, maar het ondersteunen naar en vinden van werk dat wel is?</text:p>
      <text:p text:style-name="ifm_p_mt.3.76mm_ifm">Vraag 7</text:p>
      <text:p text:style-name="ifm_p_ifm">Wat valt volgens u onder de definitie van vrijwilligerswerk? Welke criteria hanteert de Belastingdienst voor het onbelast verstrekken van een vrijwilligersvergoeding? Voldoet het beleid van de gemeente Leiden hier volgens u aan?</text:p>
      <text:p text:style-name="ifm_p_mt.3.76mm_ifm">Vraag 8</text:p>
      <text:p text:style-name="ifm_p_ifm">Deelt u de mening dat het verhuren, danwel onderverhuren van woningen en/of kamers, niet gerekend kunnen worden tot vrijwilligerswerk? Zo nee, waarom niet?</text:p>
      <text:p text:style-name="ifm_p_mt.3.76mm_ifm">Vraag 9</text:p>
      <text:p text:style-name="ifm_p_ifm">Heeft de illegale onderverhuur consequenties voor de hoogte van de bijstandsuitkering in het kader van de kostendelersnorm? Zo ja, welke? Zo nee, waarom niet?</text:p>
      <text:p text:style-name="ifm_p_mt.3.76mm_ifm">Vraag 10</text:p>
      <text:p text:style-name="ifm_p_ifm">Welke gevolgen heeft het toestaan van deze constructie voor rechten waarbij onder andere huishoudsamenstelling relevant is, zoals de huurtoeslag en huurkorting? Kunnen hierdoor extra rechten of juist terugvorderingen ontstaan?</text:p>
      <text:p text:style-name="ifm_p_mt.3.76mm_ifm">Vraag 11</text:p>
      <text:p text:style-name="ifm_p_ifm">Deelt u de mening dat het illegaal onderverhuren van sociale huurwoningen niet de oplossing is voor het tekort aan studentenwoningen?</text:p>
      <text:p text:style-name="ifm_p_mt.3.76mm_ifm">Vraag 12</text:p>
      <text:p text:style-name="ifm_p_ifm">Wat vindt u ervan dat het college van burgemeester en wethouders van de gemeente Leiden heeft geregeld met de lokale woningcorporaties dat ze bij bijstandsklanten die een kamer onderverhuren niet dwars gaan liggen en hiermee een illegale situatie gedoogd wordt? Mogen woningcorporaties hier zelf afspraken over maken?</text:p>
      <text:p text:style-name="ifm_p_mt.3.76mm_ifm">Vraag 13</text:p>
      <text:p text:style-name="ifm_p_ifm">Wat gaat u doen richting het college van burgemeester en wethouders van de gemeente Leiden om te voorkomen dat mensen in de bijstand de ruimte krijgen om met behoud van uitkering een kamer van een sociale huurwoning onder te verhuren?</text:p>
      <text:p text:style-name="ifm_p_mt.3.76mm_ifm">Vraag 14</text:p>
      <text:p text:style-name="ifm_p_ifm">Bent u bereid deze vragen te beantwoorden voor het aanstaande algemeen overleg over woonfrau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Leidse steuntrekker mag kamer verhuren aan student om bij te verdienen’</dc:title>
    <meta:user-defined meta:name="OVERHEIDop.ParlID/DC.identifier">kv-tk-2019Z08641</meta:user-defined>
    <meta:user-defined meta:name="OVERHEIDop.vraagnummer">2019Z08641</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D.A.N. Koerhuis</meta:user-defined>
    <meta:user-defined meta:name="OVERHEIDop.indiener">C.N.A. Nijkerken-de Haan</meta:user-defined>
    <meta:user-defined meta:name="OVERHEIDop.vergaderjaar">2018-2019</meta:user-defined>
    <meta:user-defined meta:name="DCTERMS.W3CDTF/OVERHEIDop.datumIndiening">2019-04-25</meta:user-defined>
    <meta:user-defined meta:name="OVERHEID.StatenGeneraal/DC.creator">Tweede Kamer der Staten-Generaal</meta:user-defined>
    <dc:language>nl</dc:language>
    <meta:user-defined meta:name="DCTERMS.alternative"/>
    <meta:user-defined meta:name="DC.title">Het bericht ‘Leidse steuntrekker mag kamer verhuren aan student om bij te verdienen’</meta:user-defined>
    <meta:user-defined meta:name="DCTERMS.W3CDTF/DCTERMS.available">2019-04-25</meta:user-defined>
    <meta:user-defined meta:name="OVERHEIDop.publicationName">Kamervragen zonder antwoord</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Sociale zekerheid | Organisatie en beleid</meta:user-defined>
    <meta:user-defined meta:name="OVERHEIDop.versieInformatie"/>
  </office:meta>
</office:document-meta>
</file>