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6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640</text:p>
      <text:p text:style-name="ifm_p_font.roman_mt.3.76mm_ifm">Vragen van het lid <text:span text:style-name="ifm_span_font.bold_ifm">Rudmer Heerema</text:span> (VVD) aan de Minister voor Basis- en Voortgezet Onderwijs en Media over <text:span text:style-name="ifm_span_font.italic_ifm">het bericht «Slapeloze nachten voor hoogbegaafden nu het Leids initiatief voor educatie LIVE per 1 mei stopt»</text:span> (ingezonden 25 april 2019).</text:p>
      <text:p text:style-name="ifm_p_mt.3.76mm_ifm">Vraag 1</text:p>
      <text:p text:style-name="ifm_p_ifm">Bent u bekend met het bericht «Slapeloze nachten voor hoogbegaafden nu het Leids initiatief voor educatie LIVE per 1 mei stopt»?<text:note text:id="ID-2019Z08640-d37e59" text:note-class="footnote"><text:note-citation text:label="1 ">1</text:note-citation><text:note-body><text:p text:style-name="ifm_p_font.normal_size.6.93pt_mt..5mm_indent.-0.1161in_mleft.0.1161in_ifm">https://www.leidschdagblad.nl/cnt/dmf20190410_13646982/slapeloze-nachten-voor-hoogbegaafden-nu-het-leids-initiatief-voor-educatie-live-per-1-mei-stopt</text:p></text:note-body></text:note></text:p>
      <text:p text:style-name="ifm_p_mt.3.76mm_ifm">Vraag 2</text:p>
      <text:p text:style-name="ifm_p_ifm">Klopt het dat het samenwerkingsverband in die regio een taakstelling heeft met betrekking tot thuiszitters? Zo ja, welke taakstelling is dit precies?</text:p>
      <text:p text:style-name="ifm_p_mt.3.76mm_ifm">Vraag 3</text:p>
      <text:p text:style-name="ifm_p_ifm">Klopt het dat er leerlingen thuis komen te zitten omdat het project LIVE in Leiden gestopt is? Klopt het dat er voor deze kwetsbare groep kinderen geen alternatief voorhanden is? Zo ja, wat is de rol en taak van het betreffende samenwerkingsverband om deze kinderen onderwijs te bieden?</text:p>
      <text:p text:style-name="ifm_p_mt.3.76mm_ifm">Vraag 4</text:p>
      <text:p text:style-name="ifm_p_ifm">Kunt u een overzicht geven van hoeveel soortgelijke initiatieven er landelijk zijn en hoeveel dergelijke initiatieven met sluiting bedreigd worden of gestopt zijn in de afgelopen vijf jaar? En kunt u tevens aangeven wat de reden van eventuele stopzetting is geweest?</text:p>
      <text:p text:style-name="ifm_p_mt.3.76mm_ifm">Vraag 5</text:p>
      <text:p text:style-name="ifm_p_ifm">Kunt u aangeven wat de financiële reservepositie van het betreffende samenwerkingsverband is?</text:p>
      <text:p text:style-name="ifm_p_mt.3.76mm_ifm">Vraag 6</text:p>
      <text:p text:style-name="ifm_p_ifm">Kunt u aangeven welke inzet de gemeente via bijvoorbeeld jeugdzorg geleverd heeft om te voorkomen dat deze kinderen thuis zouden komen te zitten?</text:p>
      <text:p text:style-name="ifm_p_mt.3.76mm_ifm">Vraag 7</text:p>
      <text:p text:style-name="ifm_p_ifm">Kunt u aangeven wat de schade voor een kind is als het langdurig thuis zit? Kunt u tevens uitrekenen wat de kosten voor de maatschappij zijn voor een langdurig thuiszittend kind?</text:p>
      <text:p text:style-name="ifm_p_mt.3.76mm_ifm">Vraag 8</text:p>
      <text:p text:style-name="ifm_p_ifm">Deelt u de mening dat er zo spoedig mogelijk een zo passend mogelijk aanbod dient te komen voor deze leerlingen? Deelt u de mening dat het initiatief LIVE er voor zorgt dat deze leerlingen niet thuis komen te zitten en dat dit initiatief daarom moet blijven voortbestaan?</text:p>
      <text:p text:style-name="ifm_p_mt.3.76mm_ifm">Vraag 9</text:p>
      <text:p text:style-name="ifm_p_ifm">Kunt u ons een update geven over de ontwikkelingen die gaande zijn omtrent het aanbod voor passend onderwijs voor hoogbegaafden nu Leiden ondersteuning krijgt van Gedragswerk en over het onderzoek van de inspectie naar deze casus?</text:p>
      <text:p text:style-name="ifm_p_mt.3.76mm_ifm">Vraag 10</text:p>
      <text:p text:style-name="ifm_p_ifm">Deelt u de mening dat het regeerakkoord met een intensivering van 15 miljoen euro per jaar voor onderwijs voor hoogbegaafde kinderen ruimte biedt om dit initiatief te ondersteunen?</text:p>
      <text:p text:style-name="ifm_p_mt.3.76mm_ifm">Vraag 11</text:p>
      <text:p text:style-name="ifm_p_ifm">Bent u bereid om in overleg te gaan met het betreffende samenwerkingsverband en de gemeente om een oplossing te zoeken voor deze kinderen om te voorkomen dat ze langdurig thuis komen te zitten? Kunt u bijvoorbeeld het voorbeeld van Trimaran uit Alkmaar waar school, gemeenten en samenwerkingsverband samen een faciliteit bekostigen om te voorkomen dat hoogbegaafde kinderen thuis komen te zitten als mogelijke oplossing mee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lapeloze nachten voor hoogbegaafden nu het Leids initiatief voor educatie LIVE per 1 mei stopt’</dc:title>
    <meta:user-defined meta:name="OVERHEIDop.ParlID/DC.identifier">kv-tk-2019Z08640</meta:user-defined>
    <meta:user-defined meta:name="OVERHEIDop.vraagnummer">2019Z08640</meta:user-defined>
    <meta:user-defined meta:name="OVERHEIDop.KamervraagTypen/DC.type">Schriftelijke vragen</meta:user-defined>
    <meta:user-defined meta:name="OVERHEIDop.Parlementair/DC.type">Kamervragen zonder Antwoord</meta:user-defined>
    <meta:user-defined meta:name="OVERHEIDop.indiener">R.J. (Rudmer) Heerema</meta:user-defined>
    <meta:user-defined meta:name="OVERHEIDop.vergaderjaar">2018-2019</meta:user-defined>
    <meta:user-defined meta:name="DCTERMS.W3CDTF/OVERHEIDop.datumIndiening">2019-04-25</meta:user-defined>
    <meta:user-defined meta:name="OVERHEID.StatenGeneraal/DC.creator">Tweede Kamer der Staten-Generaal</meta:user-defined>
    <dc:language>nl</dc:language>
    <meta:user-defined meta:name="DCTERMS.alternative"/>
    <meta:user-defined meta:name="DC.title">Het bericht ‘slapeloze nachten voor hoogbegaafden nu het Leids initiatief voor educatie LIVE per 1 mei stopt’</meta:user-defined>
    <meta:user-defined meta:name="DCTERMS.W3CDTF/DCTERMS.available">2019-04-25</meta:user-defined>
    <meta:user-defined meta:name="OVERHEIDop.publicationName">Kamervragen zonder antwoord</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