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T3" style:family="text">
      <style:text-properties style:text-position="sub 70%"/>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8635</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8635</text:p>
      <text:p text:style-name="P2">Vragen van de leden <text:span text:style-name="T1">Remco Dijkstra</text:span> en <text:span text:style-name="T1">Yesilgöz-Zegerius</text:span> (beiden VVD) aan de Ministers van Infrastructuur en Waterstaat en van Economische Zaken en Klimaat over <text:span text:style-name="T2">de informele Transportraad van 26–27 maart 2019</text:span> (ingezonden 25 april 2019).</text:p>
      <text:p text:style-name="P1">Vraag 1</text:p>
      <text:p text:style-name="Basis">Draagt de in het verslag van de informele Transportraad van 26–27 maart 2019 in Boekarest (Kamerstuk 21 501-33, nr. 761) beschreven aanscherping van CO<text:span text:style-name="T3">2</text:span>-normen voor zware bedrijfsvoertuigen en het feit dat de aangenomen EU-verordening leidt tot een extra 0,9 Mton CO<text:span text:style-name="T3">2</text:span>-reductie bovenop de Nationale Energieverkenning 2017, volgens u bij aan de bijdrage van 7,3 Mton die staat voor de sector mobiliteit binnen het nationale klimaatakkoord?</text:p>
      <text:p text:style-name="P1">Vraag 2</text:p>
      <text:p text:style-name="Basis">Hoe beoordeelt u de constatering uit hetzelfde verslag dat ook de verhoogde ambities voor personen- (37,5%) en bestelwagens (31%) niet extra bijdragen aan het dichten van het beleidsgat in 2030, omdat deze verordening al wel in de Nationale Energieverkenning (NEV) 2017 was meegenomen? Kunt u aangeven hoe het kan dat er in de NEV 2017 al van uit is gegaan deze in te calculeren, terwijl u ook schrijft dat het uitzonderlijk is dat Europa tot aanscherping van bronbeleid is gekomen? Zo nee, waarom niet? Hoeveel draagt deze verhoogde ambitie in Mton bij volgens de NEV 2017 en is dat op dit moment nog actueel? Kunt u deze ambitie vertalen in Mton en dit meenemen in de komende NEV? Zo nee, waarom niet?</text:p>
      <text:p text:style-name="P1">Vraag 3</text:p>
      <text:p text:style-name="Basis">Aangezien de NEV 2017 slechts een verkenning is en het beleid later pas concreet wordt, bent u bereid de ambities voor personen- en bestelwagens mee te laten tellen in de totale opgave van 7,3 Mton? Zo ja, hoe verwerkt u dat? Zo nee, waarom niet?</text:p>
      <text:p text:style-name="P1">Vraag 4</text:p>
      <text:p text:style-name="Basis">Deelt u de mening dat om de klimaatdoelstellingen voor mobiliteit te halen, het belangrijk is dat deze en verschillende andere interessante en kosteneffectieve oplossingen wel moeten mogen meetellen als deze ten goede komen aan vermindering van de CO<text:span text:style-name="T3">2</text:span>-uitstoot? Hoe en op welk moment kunnen wij die alternatieven het beste aandra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1</text:page-number></text:p>
      </style:footer>
    </style:master-page>
    <style:master-page style:name="Landscape" style:page-layout-name="Mpm2">
      <style:footer>
        <text:p text:style-name="Footer">Tweede Kamer, vergaderjaar 2018-2019,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informele Transportraad van 26-27 maart 2019</dc:title>
    <dc:language>nl</dc:language>
    <meta:document-statistic meta:table-count="1" meta:image-count="0" meta:object-count="0" meta:page-count="1" meta:paragraph-count="18" meta:word-count="355" meta:character-count="2212"/>
    <dc:date>2019-04-26T11:19:28.51</dc:date>
    <meta:editing-duration>PT5S</meta:editing-duration>
    <meta:editing-cycles>1</meta:editing-cycles>
    <meta:user-defined meta:name="DC.title">De informele Transportraad van 26-27 maart 2019</meta:user-defined>
    <meta:user-defined meta:name="DCTERMS.W3CDTF/DCTERMS.available">2019-04-25</meta:user-defined>
    <meta:user-defined meta:name="DCTERMS.W3CDTF/DCTERMS.issued">2019-04-25</meta:user-defined>
    <meta:user-defined meta:name="DCTERMS.W3CDTF/OVERHEIDop.datumIndiening">2019-04-2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Transport</meta:user-defined>
    <meta:user-defined meta:name="OVERHEIDop.KamervraagTypen/DC.type" meta:value-type="string">Schriftelijke vragen</meta:user-defined>
    <meta:user-defined meta:name="OVERHEIDop.ParlID/DC.identifier" meta:value-type="string">kv-tk-2019Z08635</meta:user-defined>
    <meta:user-defined meta:name="OVERHEIDop.Parlementair/DC.type" meta:value-type="string">Kamervragen zonder Antwoord</meta:user-defined>
    <meta:user-defined meta:name="OVERHEIDop.indiener" meta:value-type="string">D. Yesilgöz-Zegerius</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8635</meta:user-defined>
  </office:meta>
</office:document-meta>
</file>