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84</text:p>
      <text:p text:style-name="ifm_p_font.roman_mt.3.76mm_ifm">Vragen van de leden <text:span text:style-name="ifm_span_font.bold_ifm">Azmani</text:span> en <text:span text:style-name="ifm_span_font.bold_ifm">Yeşilgöz-Zegerius</text:span> (beiden VVD) aan de Staatssecretaris en Minister van Justitie en Veiligheid en de Minister van Onderwijs, Cultuur en Wetenschap over <text:span text:style-name="ifm_span_font.italic_ifm">het bericht «Dat COC wil dat Nederland Amerikaanse haatprediker weert»</text:span> (ingezonden 24 april 2019).</text:p>
      <text:p text:style-name="ifm_p_mt.3.76mm_ifm">Vraag 1</text:p>
      <text:p text:style-name="ifm_p_ifm">Kent u het bericht «Dat COC wil dat Nederland Amerikaanse haatprediker weert»?<text:note text:id="ID-2019Z08484-d37e52" text:note-class="footnote"><text:note-citation text:label="1 ">1</text:note-citation><text:note-body><text:p text:style-name="ifm_p_font.normal_size.6.93pt_mt..5mm_indent.-0.1161in_mleft.0.1161in_ifm">https://nos.nl/artikel/2281759-coc-wil-dat-nederland-amerikaanse-haatprediker-weert.html</text:p></text:note-body></text:note></text:p>
      <text:p text:style-name="ifm_p_mt.3.76mm_ifm">Vraag 2</text:p>
      <text:p text:style-name="ifm_p_ifm">Kent u de extreem hatelijke uitspraken richting LHBT’ers van deze Amerikaanse prediker Steve Anderson en andere hatelijkheden richting bijvoorbeeld vrouwen en de Joodse gemeenschap?</text:p>
      <text:p text:style-name="ifm_p_mt.3.76mm_ifm">Vraag 3</text:p>
      <text:p text:style-name="ifm_p_ifm">Deelt u de mening dat deze prediker, die de bloedige aanslag op een homobar in Orlando, Verenigde Staten, «goed nieuws» heeft genoemd en stelt dat LGBT staat voor «Let God Burn Them», door zijn oproepen een gevaar kan vormen voor de openbare orde in Nederland en een zeer onveilige sfeer kan creëren voor onder andere de LHBT-gemeenschap in Nederland? Zo ja, welke acties bent u van plan te ondernemen? Zo nee, waarom niet?</text:p>
      <text:p text:style-name="ifm_p_mt.3.76mm_ifm">Vraag 4</text:p>
      <text:p text:style-name="ifm_p_ifm">Deelt u voorts de mening dat mensen die haat en verderf prediken niets te zoeken hebben in Nederland? Zo ja, welke instrumenten heeft u hem aan te merken als ongewenste vreemdeling en de toegang tot Nederland te weren? Bent u bereid alles in het werk te stellen wat mogelijk is teneinde deze prediker uit Nederland te weren?</text:p>
      <text:p text:style-name="ifm_p_mt.3.76mm_ifm">Vraag 5</text:p>
      <text:p text:style-name="ifm_p_ifm">Deelt u de mening dat de vrijheid van meningsuiting een groot goed in Nederland, daar mag geen enkele twijfel over bestaan, en dat in dit geval de grenzen van deze vrijheid worden overschreden en misbruikt doordat er hatelijke en verderfelijke uitspraken worden gedaan over groepen in onze samenleving?</text:p>
      <text:p text:style-name="ifm_p_mt.3.76mm_ifm">Vraag 6</text:p>
      <text:p text:style-name="ifm_p_ifm">Is bekend welke podia deze haatprediker van plan is te bezoeken en op wiens uitnodiging hij naar Nederland komt? Welke rol ziet u voor de lokale driehoek in gemeenten die hij zal bezoeken om een dergelijk podium onmogelijk te maken? In het uiterste geval, indien deze man niet geweerd kan worden, bent u bereid in elke openbare zaal waar hij spreekt een officier van justitie en een politieagent paraat te laten zijn zodat er acuut ingegrepen kan worden op het moment dat hij de wet overschrijdt met zijn uitspraken?</text:p>
      <text:p text:style-name="ifm_p_mt.3.76mm_ifm">Vraag 7</text:p>
      <text:p text:style-name="ifm_p_ifm">Kent u het feit dat de haatprediker ook van plan is binnenkort Zweden en Ierland te bezoeken en heeft u contact gehad met uw collega’s in die en andere Europese landen? Is gezamenlijke inzet om deze man te weren besproken? Zo ja, welke acties worden ondernomen? Zo nee, bent u bereid dit alsnog te doen en de Kamer hierover te informeren?</text:p>
      <text:p text:style-name="ifm_p_mt.3.76mm_ifm">Vraag 8</text:p>
      <text:p text:style-name="ifm_p_ifm">Bent u bereid in EU-verband nogmaals te pleiten voor een gezamenlijke zwarte lijst met haatpredikers zodat predikers die door een buurland geweigerd worden niet uitwijken naar een ander EU-land? Zo nee, waarom niet? Deelt u de mening dat dit een belangrijke aanvulling is bovenop de registratie van visumplichtige haatpredikers?</text:p>
      <text:p text:style-name="ifm_p_mt.3.76mm_ifm">Vraag 9</text:p>
      <text:p text:style-name="ifm_p_ifm">Kunt u deze vragen zo spoedig mogelijk beantwoorden in verband met het op korte termijn geplande bezoek van Anderson?</text:p>
      <text:h text:style-name="ifm_p_font.bold_mt.5.08mm_page.keep-with-next_ifm" text:outline-level="2">Toelichting:</text:h>
      <text:p text:style-name="ifm_p_mt.4.23mm_ifm">Deze vragen dienen ter aanvulling op eerdere vragen terzake van de leden Van den Hul, Kuiken en Ploumen (allen PvdA), ingezonden 24 april 2019 (vraagnummer 2019Z08470) en van de leden Bergkamp (D66) en Buitenweg (GroenLinks), ingezonden 24 april 2019 (vraagnummer 2019Z084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OC wil dat Nederland Amerikaanse haatprediker weert’</dc:title>
    <meta:user-defined meta:name="OVERHEIDop.ParlID/DC.identifier">kv-tk-2019Z08484</meta:user-defined>
    <meta:user-defined meta:name="OVERHEIDop.vraagnummer">2019Z08484</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M. Azmani</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Het bericht ‘Dat COC wil dat Nederland Amerikaanse haatprediker weert’</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