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82</text:p>
      <text:p text:style-name="ifm_p_font.roman_mt.3.76mm_ifm">Vragen van de leden <text:span text:style-name="ifm_span_font.bold_ifm">Becker</text:span> en <text:span text:style-name="ifm_span_font.bold_ifm">Van Wijngaarden</text:span> (beiden VVD) aan de Staatssecretaris en de Minister van Justitie en Veiligheid over <text:span text:style-name="ifm_span_font.italic_ifm">het bericht «Meer migranten claimen slachtoffer van mensenhandel te zijn»</text:span> (ingezonden 24 april 2019).</text:p>
      <text:p text:style-name="ifm_p_mt.3.76mm_ifm">Vraag 1</text:p>
      <text:p text:style-name="ifm_p_ifm">Kent u het bericht «Meer migranten claimen slachtoffer van mensenhandel te zijn»?<text:note text:id="ID-2019Z08482-d37e50" text:note-class="footnote"><text:note-citation text:label="1 ">1</text:note-citation><text:note-body><text:p text:style-name="ifm_p_font.normal_size.6.93pt_mt..5mm_indent.-0.1161in_mleft.0.1161in_ifm">NRC, 24 april 2019</text:p></text:note-body></text:note></text:p>
      <text:p text:style-name="ifm_p_mt.3.76mm_ifm">Vraag 2</text:p>
      <text:p text:style-name="ifm_p_ifm">Klopt het dat steeds meer Afrikaanse migranten claimen slachtoffer te zijn van mensenhandel? Zo ja, kunt u cijfers geven van het jaarlijks aantal mensen per land van herkomst, dat claimt slachtoffer van mensenhandel te zijn in de afgelopen tien jaar?</text:p>
      <text:p text:style-name="ifm_p_mt.3.76mm_ifm">Vraag 3</text:p>
      <text:p text:style-name="ifm_p_ifm">Kunt u aangeven in hoeveel procent van de gevallen het gaat om mensen die eerder in een ander Europees land waren en bij wie, door de bewering mensenhandel, de Dublinclaim op dat andere land wordt opgeheven?</text:p>
      <text:p text:style-name="ifm_p_mt.3.76mm_ifm">Vraag 4</text:p>
      <text:p text:style-name="ifm_p_ifm">Welk beroep legt de toename van het aantal beweringen dat sprake is van mensenhandel op de beschikbare capaciteit van justitie, recherche en slachtofferhulp? Klopt het geschetste beeld in het artikel dat de aanpak van mensenhandel vastloopt door de snelle toename? Zo ja, wat is hiertegen uw aanpak?</text:p>
      <text:p text:style-name="ifm_p_mt.3.76mm_ifm">Vraag 5</text:p>
      <text:p text:style-name="ifm_p_ifm">In hoeveel gevallen per jaar stelt u vast dat het verhaal bij een asielaanvraag over mensenhandel niet klopt of zelfs om fraude gaat en welke gevolgen worden hieraan verbonden? In hoeveel gevallen wordt overgegaan tot aangifte tegen de valse aanvraag en wat zijn de gevolgen per geval voor de asielaanvraag en het recht op verblijf?</text:p>
      <text:p text:style-name="ifm_p_mt.3.76mm_ifm">Vraag 6</text:p>
      <text:p text:style-name="ifm_p_ifm">Is het de uniforme werkwijze van politie en justitie de aangifte van mensenhandel niet op te nemen als nadere details niet worden gegeven? Zo nee, bent u bereid dit te overwegen?</text:p>
      <text:p text:style-name="ifm_p_mt.3.76mm_ifm">Vraag 7</text:p>
      <text:p text:style-name="ifm_p_ifm">Heeft u internationaalrechtelijk gezien de mogelijkheid de regelgeving dusdanig te wijzigen dat de Dublin-claim op het andere EU-land niet vervalt bij een bewering dat sprake is van mensenhandel, zodat dit geen reden meer is om hierover te liegen? Zo ja, bent u bereid dat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migranten claimen slachtoffer van mensenhandel te zijn’</dc:title>
    <meta:user-defined meta:name="OVERHEIDop.ParlID/DC.identifier">kv-tk-2019Z08482</meta:user-defined>
    <meta:user-defined meta:name="OVERHEIDop.vraagnummer">2019Z08482</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B. Becker</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Meer migranten claimen slachtoffer van mensenhandel te zijn’</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