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4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468</text:p>
      <text:p text:style-name="ifm_p_font.roman_mt.3.76mm_ifm">Vragen van de leden <text:span text:style-name="ifm_span_font.bold_ifm">Nijboer</text:span>, <text:span text:style-name="ifm_span_font.bold_ifm">Moorlag</text:span> en <text:span text:style-name="ifm_span_font.bold_ifm">Gijs vanDijk</text:span> (allen PvdA) aan de Staatssecretaris van Infrastructuur en Waterstaat over <text:span text:style-name="ifm_span_font.italic_ifm">blazers van ESD</text:span> (ingezonden 24 april 2019).</text:p>
      <text:p text:style-name="ifm_p_mt.3.76mm_ifm">Vraag 1</text:p>
      <text:p text:style-name="ifm_p_ifm">Kent u het advies van het RIVM van april 2019 naar siliciumcarbide-vezels (SiC-vezels)<text:note text:id="ID-2019Z08468-d37e64" text:note-class="footnote"><text:note-citation text:label="1 ">1</text:note-citation><text:note-body><text:p text:style-name="ifm_p_font.normal_size.6.93pt_mt..5mm_indent.-0.1161in_mleft.0.1161in_ifm">Advies 14725A01 – Afleiden indicatieve humane MTR-lucht voor (CAS 409-21-2), Update 1 april 2019 (https://www.provinciegroningen.nl/fileadmin/user_upload/Documenten/Downloads/Downloads_2019/Advies_RIVM_over_Maximaal_Toelaatbaar_Risiconiveau_voor_SiC-vezels_in_de-lucht_1-april-2019.pdf)</text:p></text:note-body></text:note> en herinnert u zich het rapport van de Gezondheidsraad uit 2012 over siliciumcarbide?<text:note text:id="ID-2019Z08468-d37e73" text:note-class="footnote"><text:note-citation text:label="2 ">2</text:note-citation><text:note-body><text:p text:style-name="ifm_p_font.normal_size.6.93pt_mt..5mm_indent.-0.1161in_mleft.0.1161in_ifm">Health Council of the Netherlands, 7 december 2012, Silicon carbide; Evaluation of the carcinogenicity and genotoxicity (https://www.healthcouncil.nl/documents/advisory-reports/2012/12/07/silicon-carbide-evaluation-of-the-carcinogenicity-and-genotoxicity)</text:p></text:note-body></text:note></text:p>
      <text:p text:style-name="ifm_p_mt.3.76mm_ifm">Vraag 2</text:p>
      <text:p text:style-name="ifm_p_ifm">Deelt u de zorgen, geuit door de Gezondheidsraad in 2012, ten aanzien van commerciële granulaire siliciumcarbide? Zo ja, waarom? Zo nee, waarom niet en tot welke andere inzichten bent u inmiddels dan wel gekomen? Op grond van welk onderzoek?</text:p>
      <text:p text:style-name="ifm_p_mt.3.76mm_ifm">Vraag 3</text:p>
      <text:p text:style-name="ifm_p_ifm">Verbindt u consequenties aan het feit dat vaststaat dat bij de productie van siliciumcarbide SiC-vezels een ongewenst en kankerverwekkend bijproduct is? Zo ja, welke? Zo nee, waarom niet?</text:p>
      <text:p text:style-name="ifm_p_mt.3.76mm_ifm">Vraag 4</text:p>
      <text:p text:style-name="ifm_p_ifm">Deelt u de mening, dat ook al zou volgens de standaard procedure voor de SiC-vezels geen maximaal toelaatbaar risiconiveau voor lucht (MTR-lucht) worden afgeleid, dit niet mag betekenen dat de risico’s van dit product buiten beeld blijven? Zo ja, waarom? Zo nee, waarom niet?</text:p>
      <text:p text:style-name="ifm_p_mt.3.76mm_ifm">Vraag 5</text:p>
      <text:p text:style-name="ifm_p_ifm">Zijn de recente «blazers bij ESD-SIC bv in Farsum» aanleiding voor u om versneld te komen tot normstelling voor MTR-lucht voor SiC-vezels? Kunt u aangeven op welke termijn er een norm komt voor MTR-lucht voor Sic-vezel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lazers van ESD</dc:title>
    <meta:user-defined meta:name="OVERHEIDop.ParlID/DC.identifier">kv-tk-2019Z08468</meta:user-defined>
    <meta:user-defined meta:name="OVERHEIDop.vraagnummer">2019Z084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W.J. Moorlag</meta:user-defined>
    <meta:user-defined meta:name="OVERHEIDop.indiener">H. Nijboer</meta:user-defined>
    <meta:user-defined meta:name="OVERHEIDop.vergaderjaar">2018-2019</meta:user-defined>
    <meta:user-defined meta:name="DCTERMS.W3CDTF/OVERHEIDop.datumIndiening">2019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lazers van ESD</meta:user-defined>
    <meta:user-defined meta:name="DCTERMS.W3CDTF/DCTERMS.available">2019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