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3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317</text:p>
      <text:p text:style-name="ifm_p_font.roman_mt.3.76mm_ifm">Vragen van de leden <text:span text:style-name="ifm_span_font.bold_ifm">Aartsen</text:span> en <text:span text:style-name="ifm_span_font.bold_ifm">Lodders</text:span> (beiden VVD) aan de Minister van Onderwijs, Cultuur en Wetenschap en de Staatssecretaris van Financiën over <text:span text:style-name="ifm_span_font.italic_ifm">volkscultuur die door de Belastingdienst ongelijk wordt behandeld, als niet cultuur wordt erkend en zodoende geen gebruik kan maken van het gunstige lage btw-tarief voor culturele activiteiten</text:span> (ingezonden 23 april 2019).</text:p>
      <text:p text:style-name="ifm_p_mt.3.76mm_ifm">Vraag 1</text:p>
      <text:p text:style-name="ifm_p_ifm">Deelt u de mening dat uitingen van volkscultuur zoals onder andere bloemencorso’s, carnavalsverenigingen en schutterijen, eenzelfde culturele waarden hebben als andere vormen van cultuur zoals opera, musea en theater? Zo nee, waarom niet?</text:p>
      <text:p text:style-name="ifm_p_mt.3.76mm_ifm">Vraag 2</text:p>
      <text:p text:style-name="ifm_p_ifm">Deelt u de mening dat het ongelijk is dat deze vormen van volkscultuur door de Belastingdienst niet als cultuur worden erkend en dat hierin een onterecht verschil wordt gemaakt? Zo nee, waarom niet?</text:p>
      <text:p text:style-name="ifm_p_mt.3.76mm_ifm">Vraag 3</text:p>
      <text:p text:style-name="ifm_p_ifm">Deelt u de mening dat volkscultuur ook cultuur is en zodanig ook gelijk met andere vormen van cultuur door de Belastingdienst moet worden gezien? Zo nee, waarom niet?</text:p>
      <text:p text:style-name="ifm_p_mt.3.76mm_ifm">Vraag 4</text:p>
      <text:p text:style-name="ifm_p_ifm">Herkent u de signalen dat verenigingen en stichtingen die actief zijn met volkscultuur niet door de Belastingdienst worden aangemerkt als «cultuur», «culturele activiteit», «culturele instelling» en/of «cultureel amusement/vermaak» en dat zij hierdoor geen gebruik kunnen maken van het gunstige lage btw-tarief van 9% voor culturele organisaties?</text:p>
      <text:p text:style-name="ifm_p_mt.3.76mm_ifm">Vraag 5</text:p>
      <text:p text:style-name="ifm_p_ifm">Gelet op bovenstaande vragen, deelt u de mening dat volkscultuur daarom ook fiscaal gelijk behandeld zou moeten worden, net zoals andere culturele instellingen en activiteiten? Zo nee, waarom niet?</text:p>
      <text:p text:style-name="ifm_p_mt.3.76mm_ifm">Vraag 6</text:p>
      <text:p text:style-name="ifm_p_ifm">Wat is de definitie van een «uitvoerend kunstenaar» onder post b 17 van de Wet op de Omzetbelasting (Wet OB)? Bent u van mening dat ontwerpers, kunstenaars en andere creatievelingen binnen de volkscultuur hier ook onder vallen? Zo ja, wat vindt u dan van de beslissing van de Belastingdienst dat deze ontwerpers, kunstenaars en creatievelingen binnen volkscultuur niet onder «uitvoerende kunstenaars» vallen? Zo nee, waarom niet en kunt u onderbouwen onder welke categorie u hen dan wel ziet?</text:p>
      <text:p text:style-name="ifm_p_mt.3.76mm_ifm">Vraag 7</text:p>
      <text:p text:style-name="ifm_p_ifm">Deelt u de mening dat volkscultuur door de belastingdienst gelijk moet worden behandeld met andere vormen van cultuur en zodoende dus ook gebruik moet kunnen maken van het gunstige lage btw-tarief voor culturele organisaties en activiteiten?</text:p>
      <text:p text:style-name="ifm_p_mt.3.76mm_ifm">Vraag 8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olkscultuur die door de Belastingdienst ongelijk wordt behandeld, als niet cultuur wordt erkend en zodoende geen gebruik kan maken van het gunstige lage btw-tarief voor culturele activiteiten</dc:title>
    <meta:user-defined meta:name="OVERHEIDop.ParlID/DC.identifier">kv-tk-2019Z08317</meta:user-defined>
    <meta:user-defined meta:name="OVERHEIDop.vraagnummer">2019Z083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indiener">A.A. Aartsen</meta:user-defined>
    <meta:user-defined meta:name="OVERHEIDop.vergaderjaar">2018-2019</meta:user-defined>
    <meta:user-defined meta:name="DCTERMS.W3CDTF/OVERHEIDop.datumIndiening">2019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lkscultuur die door de Belastingdienst ongelijk wordt behandeld, als niet cultuur wordt erkend en zodoende geen gebruik kan maken van het gunstige lage btw-tarief voor culturele activiteiten</meta:user-defined>
    <meta:user-defined meta:name="DCTERMS.W3CDTF/DCTERMS.available">2019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