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13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misbruik van de landelijke regeling huisvesting statushouders om uitgeprocedeerde asielzoekers te huisvesten</text:span> (ingezonden 23 april 2019).</text:p>
      <text:p text:style-name="ifm_p_mt.3.76mm_ifm">Vraag 1</text:p>
      <text:p text:style-name="ifm_p_ifm">Kent u het bericht «Sociaal experiment voor huisvesting van statushouders loopt uit op drama»?<text:note text:id="ID-2019Z08313-d37e59" text:note-class="footnote"><text:note-citation text:label="1 ">1</text:note-citation><text:note-body><text:p text:style-name="ifm_p_font.normal_size.6.93pt_mt..5mm_indent.-0.1161in_mleft.0.1161in_ifm">https://nos.nl/artikel/2279456-sociaal-experiment-voor-huisvesting-van-statushouders-loopt-uit-op-drama.html</text:p></text:note-body></text:note></text:p>
      <text:p text:style-name="ifm_p_mt.3.76mm_ifm">Vraag 2</text:p>
      <text:p text:style-name="ifm_p_ifm">Is het waar dat aan het sociale experiment voor de huisvesting van statushouders in Almere subsidie is toegekend vanuit de landelijke regeling huisvesting statushouders?<text:note text:id="ID-2019Z08313-d37e72" text:note-class="footnote"><text:note-citation text:label="2 ">2</text:note-citation><text:note-body><text:p text:style-name="ifm_p_font.normal_size.6.93pt_mt..5mm_indent.-0.1161in_mleft.0.1161in_ifm">tijdelijke regeling stimulering huisvesting vergunninghouders (TRSHV): https://www.rvo.nl/subsidies-regelingen/tijdelijke-regeling-stimulering-huisvesting-vergunninghouders</text:p></text:note-body></text:note> Zo ja, hoeveel subsidie is er toegekend, wat zijn de criteria geweest op basis waarvan deze subsidie is toegekend en hoeveel van deze subsidie is inmiddels uitbetaald?</text:p>
      <text:p text:style-name="ifm_p_mt.3.76mm_ifm">Vraag 3</text:p>
      <text:p text:style-name="ifm_p_ifm">Is het waar dat er 94 mensen gehuisvest zijn met het sociaal experiment, terwijl er maar 44 mensen ingeschreven zijn bij de gemeente Almere?<text:note text:id="ID-2019Z08313-d37e88" text:note-class="footnote"><text:note-citation text:label="3 ">3</text:note-citation><text:note-body><text:p text:style-name="ifm_p_font.normal_size.6.93pt_mt..5mm_indent.-0.1161in_mleft.0.1161in_ifm">https://www.trouw.nl/samenleving/dit-ecologische-dorp-in-almere-begon-als-utopie-maar-eindigt-als-een-drama~aa05681a/</text:p></text:note-body></text:note> Zo ja, in hoeverre zijn er uitgeprocedeerde asielzoekers gehuisvest?</text:p>
      <text:p text:style-name="ifm_p_mt.3.76mm_ifm">Vraag 4</text:p>
      <text:p text:style-name="ifm_p_ifm">In hoeverre is de landelijke regeling gebruikt om uitgeprocedeerde asielzoekers te huisvesten in dit geval? Welke maatregelen heeft u genomen en is het geld teruggevorderd?</text:p>
      <text:p text:style-name="ifm_p_mt.3.76mm_ifm">Vraag 5</text:p>
      <text:p text:style-name="ifm_p_ifm">Heeft u onderzocht of er andere gevallen zijn waarbij de landelijke regeling is misbruikt om uitgeprocedeerde asielzoekers te huisvesten? Zo ja, wat was de uitkomst hiervan en welke maatregelen heeft u toen genomen? Zo nee, kunt u dit alsnog onderzoeken en de Kamer spoedig informeren?</text:p>
      <text:p text:style-name="ifm_p_mt.3.76mm_ifm">Vraag 6</text:p>
      <text:p text:style-name="ifm_p_ifm">Op welke momenten controleert u of de Rijksdienst voor Ondernemend Nederland of de landelijke regeling huisvesting statushouders is misbruikt? Worden daarbij inspecties op locatie uitgevoerd? Zo nee, kunt u dit alsnog uitvoeren?</text:p>
      <text:p text:style-name="ifm_p_mt.3.76mm_ifm">Vraag 7</text:p>
      <text:p text:style-name="ifm_p_ifm">Hoe staat het met de pilots voor flexibele, tijdelijke en sobere woonoplossingen voor statushouders en welke gemeenten hebben een aanvraag gedaan? Welke maatregelen neemt u om te voorkomen dat de pilots niet goed gebruik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bruik van de landelijke regeling huisvesting statushouders om uitgeprocedeerde asielzoekers te huisvesten</dc:title>
    <meta:user-defined meta:name="OVERHEIDop.ParlID/DC.identifier">kv-tk-2019Z08313</meta:user-defined>
    <meta:user-defined meta:name="OVERHEIDop.vraagnummer">2019Z08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 van de landelijke regeling huisvesting statushouders om uitgeprocedeerde asielzoekers te huisvesten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