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8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312</text:p>
      <text:p text:style-name="ifm_p_font.roman_mt.3.76mm_ifm">Vragen van het lid <text:span text:style-name="ifm_span_font.bold_ifm">Van der Lee</text:span> (GroenLinks) aan de Minister van Economische Zaken en Klimaat van <text:span text:style-name="ifm_span_font.italic_ifm">het interview met MKB-Nederland en Greenpeace van Radio EenVandaag van 17 april 2019</text:span> (ingezonden 23 april 2019).</text:p>
      <text:p text:style-name="ifm_p_mt.3.76mm_ifm">Vraag 1</text:p>
      <text:p text:style-name="ifm_p_ifm">Heeft u kennisgenomen van het interview met MKB-Nederland en Greenpeace van Radio EenVandaag van 17 april 2019?</text:p>
      <text:p text:style-name="ifm_p_mt.3.76mm_ifm">Vraag 2</text:p>
      <text:p text:style-name="ifm_p_ifm">Welke sectoren of activiteiten die wel gebruik maken van gas en elektriciteit zijn vrijgesteld van betaling van de Opslag Duurzame Energie (ODE)?</text:p>
      <text:p text:style-name="ifm_p_mt.3.76mm_ifm">Vraag 3</text:p>
      <text:p text:style-name="ifm_p_ifm">Welk aandeel van het totale nationale gebruik aan respectievelijk gas en elektriciteit betaalt geen ODE? Welk bedrag per staffel in de energiebelasting voor respectievelijk gas en elektriciteit wordt dit jaar naar schatting gederfd door de vrijstellingen?</text:p>
      <text:p text:style-name="ifm_p_mt.3.76mm_ifm">Vraag 4</text:p>
      <text:p text:style-name="ifm_p_ifm">Gezien de inschatting in uw brief (Kamerstuk 35 004, nr. 17) dat er voor de ODE in de 4e schijf voor gas 8 miljoen euro en voor elektriciteit 3 miljoen van de totale 1,7 miljard euro wordt opgehaald dit jaar, hoeveel zou de opbrengst in deze 4e en hoogste schijf dit jaar zijn zonder alle vrijstellingen?</text:p>
      <text:p text:style-name="ifm_p_mt.3.76mm_ifm">Vraag 5</text:p>
      <text:p text:style-name="ifm_p_ifm">Hoeveel betalen de bedrijven die onder CO<text:span text:style-name="ifm_span_font.subscript_ifm">2</text:span>-emissiehandel (EU-ETS) vallen (met een uitstoot groter dan 10 kiloton CO<text:span text:style-name="ifm_span_font.subscript_ifm">2</text:span>) aan ODE? Hoeveel hadden deze betaald zonder de vrijstellingen?</text:p>
      <text:p text:style-name="ifm_p_mt.3.76mm_ifm">Vraag 6</text:p>
      <text:p text:style-name="ifm_p_ifm">Hoeveel betalen de – qua uitstoot – 12 grootste industriële bedrijven aan ODE? Hoeveel hadden deze betaald zonder de vrijstellingen?</text:p>
      <text:p text:style-name="ifm_p_mt.3.76mm_ifm">Vraag 7</text:p>
      <text:p text:style-name="ifm_p_ifm">Deelt u de constatering dat door de vrijstellingen en het enkel belasten van de energiedragers elektriciteit en gas (en niet kolen en olie) zeer weinig bijdragen, zeker in verhouding tot hun uitstoot van CO<text:span text:style-name="ifm_span_font.subscript_ifm">2</text:span> in Nederland? Zo nee, waarom niet?</text:p>
      <text:p text:style-name="ifm_p_mt.3.76mm_ifm">Vraag 8</text:p>
      <text:p text:style-name="ifm_p_ifm">Bent u voornemens de vrijstellingen af te schaffen, in het licht van de door u op 13 maart 2019 aangekondigde verschuiving in de ODE naar eenderde huishoudens en tweederde bedrijven? Zo nee, zal de verschuiving dan terecht komen bij met name het midden- en kleinbedrijf (mkb) en bij die specifieke sectoren die niet onder de vrijstellingen vallen?</text:p>
      <text:p text:style-name="ifm_p_mt.3.76mm_ifm">Vraag 9</text:p>
      <text:p text:style-name="ifm_p_ifm">Deelt u de visie dat een heffing op CO<text:span text:style-name="ifm_span_font.subscript_ifm">2</text:span> de rekening voor de energietransitie veel eerlijker verdeelt en meer in lijn met het principe dat de vervuiler betaalt ligt, dan de ODE ooit zal kunnen? Zo nee, waarom niet?</text:p>
      <text:p text:style-name="ifm_p_mt.3.76mm_ifm">Vraag 10</text:p>
      <text:p text:style-name="ifm_p_ifm">Kunt u uw antwoord op de brief van MVO-Nederland en ONL van 15 april 2019 over de ongelijke lastenverdeling van de ODE tussen de industrie en het mkb naar de Kamer sturen?</text:p>
      <text:p text:style-name="ifm_p_mt.3.76mm_ifm">Vraag 11</text:p>
      <text:p text:style-name="ifm_p_ifm">Kunt u zorgen dat deze vragen voor een eventueel Kamerdebat over het Klimaatakkoord en CO<text:span text:style-name="ifm_span_font.subscript_ifm">2</text:span>-heffing beantwoo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view met MKB Nederland en Greenpeace van Radio EenVandaag van 17 april 2019</dc:title>
    <meta:user-defined meta:name="OVERHEIDop.ParlID/DC.identifier">kv-tk-2019Z08312</meta:user-defined>
    <meta:user-defined meta:name="OVERHEIDop.vraagnummer">2019Z0831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4-23</meta:user-defined>
    <meta:user-defined meta:name="OVERHEID.StatenGeneraal/DC.creator">Tweede Kamer der Staten-Generaal</meta:user-defined>
    <dc:language>nl</dc:language>
    <meta:user-defined meta:name="DCTERMS.alternative"/>
    <meta:user-defined meta:name="DC.title">Het interview met MKB Nederland en Greenpeace van Radio EenVandaag van 17 april 2019</meta:user-defined>
    <meta:user-defined meta:name="DCTERMS.W3CDTF/DCTERMS.available">2019-04-23</meta:user-defined>
    <meta:user-defined meta:name="OVERHEIDop.publicationName">Kamervragen zonder antwoord</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Lucht</meta:user-defined>
    <meta:user-defined meta:name="OVERHEIDop.versieInformatie"/>
  </office:meta>
</office:document-meta>
</file>