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306</text:p>
      <text:p text:style-name="ifm_p_font.roman_mt.3.76mm_ifm">Vragen van de leden <text:span text:style-name="ifm_span_font.bold_ifm">Omtzigt</text:span>, <text:span text:style-name="ifm_span_font.bold_ifm">Van Helvert</text:span> (beiden CDA), <text:span text:style-name="ifm_span_font.bold_ifm">Voordewind</text:span> (ChristenUnie) en <text:span text:style-name="ifm_span_font.bold_ifm">Van der Staaij</text:span> (SGP) aan de Minister van Buitenlandse Zaken en de Minister-President over <text:span text:style-name="ifm_span_font.italic_ifm">de samenwerking met Armenië</text:span> (ingezonden 23 april 2019).</text:p>
      <text:p text:style-name="ifm_p_mt.3.76mm_ifm">Vraag 1</text:p>
      <text:p text:style-name="ifm_p_ifm">Herinnert u zich dat u als Minister-President van Nederland voor het eerst in enige decennia de nieuwe Minister-President van Armenië van harte heeft gefeliciteerd bij zijn benoeming na de fluwelen revolutie en vrije en eerlijke verkiezingen?</text:p>
      <text:p text:style-name="ifm_p_mt.3.76mm_ifm">Vraag 2</text:p>
      <text:p text:style-name="ifm_p_ifm">Bent u bereid om deze samenwerking op zowel economisch terrein als ontwikkeling van een democratische rechtsorde en van een democratisch land in onze gezamenlijke kiesgroepen in het IMF en de Wereldbank vorm te geven door een ambassade in Armenië te openen?</text:p>
      <text:p text:style-name="ifm_p_mt.3.76mm_ifm">Vraag 3</text:p>
      <text:p text:style-name="ifm_p_ifm">Herinnert u zich dat u schreef dat u de samenwerking waardeert in het kader van het EU-Armenia Comprehensive and Enhanced Partnership Agreement (CEPA), dat in november 2017 getekend is?</text:p>
      <text:p text:style-name="ifm_p_mt.3.76mm_ifm">Vraag 4</text:p>
      <text:p text:style-name="ifm_p_ifm">Wanneer wordt het wetsvoorstel ter goedkeuring van dit verdrag voorgelegd aan de Staten-Generaal? Is het wetsvoorstel al naar de Raad van State gestuurd? Zo nee, wat is de reden van de vertraging?</text:p>
      <text:p text:style-name="ifm_p_mt.3.76mm_ifm">Vraag 5</text:p>
      <text:p text:style-name="ifm_p_ifm">Klopt het dat Nederland een fysieke diplomatieke vertegenwoordiging heeft in alle lidstaten van de Raad van Europa, behalve Armenië en Montenegro (en een paar microstaa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menwerking met Armenië</dc:title>
    <meta:user-defined meta:name="OVERHEIDop.ParlID/DC.identifier">kv-tk-2019Z08306</meta:user-defined>
    <meta:user-defined meta:name="OVERHEIDop.vraagnummer">2019Z0830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M.J.F. van Helvert</meta:user-defined>
    <meta:user-defined meta:name="OVERHEIDop.indiener">P.H. Omtzigt</meta:user-defined>
    <meta:user-defined meta:name="OVERHEIDop.vergaderjaar">2018-2019</meta:user-defined>
    <meta:user-defined meta:name="DCTERMS.W3CDTF/OVERHEIDop.datumIndiening">2019-04-23</meta:user-defined>
    <meta:user-defined meta:name="OVERHEID.StatenGeneraal/DC.creator">Tweede Kamer der Staten-Generaal</meta:user-defined>
    <dc:language>nl</dc:language>
    <meta:user-defined meta:name="DCTERMS.alternative"/>
    <meta:user-defined meta:name="DC.title">De samenwerking met Armenië</meta:user-defined>
    <meta:user-defined meta:name="DCTERMS.W3CDTF/DCTERMS.available">2019-04-23</meta:user-defined>
    <meta:user-defined meta:name="OVERHEIDop.publicationName">Kamervragen zonder antwoord</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