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248</text:p>
      <text:p text:style-name="ifm_p_font.roman_mt.3.76mm_ifm">Vragen van de leden <text:span text:style-name="ifm_span_font.bold_ifm">Van Dam</text:span> en <text:span text:style-name="ifm_span_font.bold_ifm">Van den Berg</text:span> (beiden CDA) aan de Minister van Justitie en Veiligheid over <text:span text:style-name="ifm_span_font.italic_ifm">het bericht «Heel zuur dat er door de politie niets aan gedaan wordt»</text:span> (ingezonden 19 april 2019).</text:p>
      <text:p text:style-name="ifm_p_mt.3.76mm_ifm">Vraag 1</text:p>
      <text:p text:style-name="ifm_p_ifm">Kent u het bericht «Heel zuur dat er door de politie niets aan gedaan wordt»?<text:note text:id="ID-2019Z08248-d37e59" text:note-class="footnote"><text:note-citation text:label="1 ">1</text:note-citation><text:note-body><text:p text:style-name="ifm_p_font.normal_size.6.93pt_mt..5mm_indent.-0.1161in_mleft.0.1161in_ifm">https://www.omroepzeeland.nl/nieuws/112242/Heel-zuur-dat-er-door-de-politie-niets-aan-gedaan-wordt</text:p></text:note-body></text:note></text:p>
      <text:p text:style-name="ifm_p_mt.3.76mm_ifm">Vraag 2</text:p>
      <text:p text:style-name="ifm_p_ifm">Bent u bekend met het feit dat GPS-systemen van boeren gestolen worden? Kunt u aangeven op welke schaal deze GPS-systemen gestolen worden? Wordt er vaak aangifte gedaan van gestolen GPS-systemen? Zijn er verschillen op te merken tussen de verschillende regio’s?</text:p>
      <text:p text:style-name="ifm_p_mt.3.76mm_ifm">Vraag 3</text:p>
      <text:p text:style-name="ifm_p_ifm">Kunt u aangeven wat de politie in Zeeland preventief als repressief doet om GPS-systeem diefstal tegen te gaan, dan wel bij een daadwerkelijke diefstal, de dader op te sporen?</text:p>
      <text:p text:style-name="ifm_p_mt.3.76mm_ifm">Vraag 4</text:p>
      <text:p text:style-name="ifm_p_ifm">Klopt het dat de politie in Zeeland gezegd heeft dat er geen prioriteit wordt gegeven aan het opsporen van de daders? Zo ja, wat vindt u daarvan? Hoe verhoudt zich dat tot het door u omschreven «burgercontact» van de politie in het halfjaarbericht van 27 juni 2018?<text:note text:id="ID-2019Z08248-d37e84" text:note-class="footnote"><text:note-citation text:label="2 ">2</text:note-citation><text:note-body><text:p text:style-name="ifm_p_font.normal_size.6.93pt_mt..5mm_indent.-0.1161in_mleft.0.1161in_ifm">Kamerstuk 29 628, nr. 799</text:p></text:note-body></text:note></text:p>
      <text:p text:style-name="ifm_p_mt.3.76mm_ifm">Vraag 5</text:p>
      <text:p text:style-name="ifm_p_ifm">Vindt u dat de politie een diefstal van dergelijke omvang kan bestempelen als lage prioriteit of dient te politie ten alle tijden opvolging te geven aan een diefstal van de omvang zoals omschreven in het artikel?</text:p>
      <text:p text:style-name="ifm_p_mt.3.76mm_ifm">Vraag 6</text:p>
      <text:p text:style-name="ifm_p_ifm">Doet de politie standaard sporenonderzoek bij de diefstal van GPS-systemen bij boeren? Op welke termijn doet de politie doorgaans sporenonderzoek? Wat zou een reden voor de politie kunnen zijn geen sporenonderzoek te doen? Hoe kan de politie beoordelen of een aangifte van diefstal kans van slagen heeft (dat wil zeggen: het opsporen van de dader) als er geen sporenonderzoek is gedaan?</text:p>
      <text:p text:style-name="ifm_p_mt.3.76mm_ifm">Vraag 7</text:p>
      <text:p text:style-name="ifm_p_ifm">Hoe kunnen boeren de geleden schade op de daders verhalen, als de politie niet bereid is opvolging te geven aan de aangifte? Wat wordt er gedaan om boeren bij dit proces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el zuur dat er door de politie niets aan gedaan wordt'</dc:title>
    <meta:user-defined meta:name="OVERHEIDop.ParlID/DC.identifier">kv-tk-2019Z08248</meta:user-defined>
    <meta:user-defined meta:name="OVERHEIDop.vraagnummer">2019Z08248</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C.J.L. van Dam</meta:user-defined>
    <meta:user-defined meta:name="OVERHEIDop.vergaderjaar">2018-2019</meta:user-defined>
    <meta:user-defined meta:name="DCTERMS.W3CDTF/OVERHEIDop.datumIndiening">2019-04-19</meta:user-defined>
    <meta:user-defined meta:name="OVERHEID.StatenGeneraal/DC.creator">Tweede Kamer der Staten-Generaal</meta:user-defined>
    <dc:language>nl</dc:language>
    <meta:user-defined meta:name="DCTERMS.alternative"/>
    <meta:user-defined meta:name="DC.title">Het bericht 'Heel zuur dat er door de politie niets aan gedaan wordt'</meta:user-defined>
    <meta:user-defined meta:name="DCTERMS.W3CDTF/DCTERMS.available">2019-04-19</meta:user-defined>
    <meta:user-defined meta:name="OVERHEIDop.publicationName">Kamervragen zonder antwoord</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