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2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245</text:p>
      <text:p text:style-name="ifm_p_font.roman_mt.3.76mm_ifm">Vragen van het lid <text:span text:style-name="ifm_span_font.bold_ifm">Slootweg</text:span> (CDA) aan de Minister van Volksgezondheid, Welzijn en Sport over <text:span text:style-name="ifm_span_font.italic_ifm">het bericht dat private equity goed is voor recordaantal overnames in Nederlandse zorg</text:span> (ingezonden 19 april 2019).</text:p>
      <text:p text:style-name="ifm_p_mt.3.76mm_ifm">Vraag 1</text:p>
      <text:p text:style-name="ifm_p_ifm">Heeft u kennisgenomen van het bericht «Opnieuw slaat een Frans beursfonds toe op de Nederlandse zorgmarkt» ?<text:note text:id="ID-2019Z08245-d37e60" text:note-class="footnote"><text:note-citation text:label="1 ">1</text:note-citation><text:note-body><text:p text:style-name="ifm_p_font.normal_size.6.93pt_mt..5mm_indent.-0.1161in_mleft.0.1161in_ifm">Financieel Dagblad, 18 april 2019</text:p></text:note-body></text:note></text:p>
      <text:p text:style-name="ifm_p_mt.3.76mm_ifm">Vraag 2</text:p>
      <text:p text:style-name="ifm_p_ifm">Kunt u een vergelijking maken van de tarieven die in buitenland, bijvoorbeeld België, Duitsland en Frankrijk, worden gevraagd voor dezelfde type serviceflats als Korian in Nederland levert?</text:p>
      <text:p text:style-name="ifm_p_mt.3.76mm_ifm">Vraag 3</text:p>
      <text:p text:style-name="ifm_p_ifm">Klopt het dat veel van deze private ouderenzorginstellingen eigenlijk niets meer zijn dan seniorenwoningen met een servicepakket?</text:p>
      <text:p text:style-name="ifm_p_mt.3.76mm_ifm">Vraag 4</text:p>
      <text:p text:style-name="ifm_p_ifm">Klopt het dat als mensen meer zorg nodig hebben dan het aangeboden servicepakket zij zelf zorg moeten aanvragen en er boven op huur plus servicekosten nog de eigen bijdragen en kosten voor de verpleegzorg komen in het kader van bijvoorbeeld de de Wet langdurige zorg(Wlz)?</text:p>
      <text:p text:style-name="ifm_p_mt.3.76mm_ifm">Vraag 5</text:p>
      <text:p text:style-name="ifm_p_ifm">Klopt het dat de huur en servicekosten die het Franse beursgenoteerde zorgorganisatie Korian vraagt tussen de 1.750 en 3.200 euro per maand liggen?</text:p>
      <text:p text:style-name="ifm_p_mt.3.76mm_ifm">Vraag 6</text:p>
      <text:p text:style-name="ifm_p_ifm">Bent u van mening dat de Nederlandse Zorgautoriteit (Nza) bij dergelijke overnames moet kunnen toetsen op de gevolgen voor de kwaliteit en betaalbaarheid van de zorg? Waarom vindt u van wel of waarom van niet?</text:p>
      <text:p text:style-name="ifm_p_mt.3.76mm_ifm">Vraag 7</text:p>
      <text:p text:style-name="ifm_p_ifm">Wat is de rol van de Inspectie Gezondheidszorg en Jeugd (IJG) bij dit soort private zorginstellingen?</text:p>
      <text:p text:style-name="ifm_p_mt.3.76mm_ifm">Vraag 8</text:p>
      <text:p text:style-name="ifm_p_ifm">Welke wetten en welke artikelen daarin zouden gewijzigd moeten worden om de Nza en IJG deze mogelijkheden te geven?</text:p>
      <text:p text:style-name="ifm_p_mt.3.76mm_ifm">Vraag 9</text:p>
      <text:p text:style-name="ifm_p_ifm">Kunt u deze vragen gezamenlijk met Kamervragen die gesteld zijn op 14 maart 2019 in verband met het bericht uit het Financieel Dagblad dat «private equity» goed is voor een recordaantal overnames beantwoorden?</text:p>
      <text:p text:style-name="ifm_p_mt.3.76mm_ifm">Vraag 10</text:p>
      <text:p text:style-name="ifm_p_ifm">Kunnen deze vragen binnen vier wek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rivate equity goed is voor recordaantal overnames in Nederlandse zorg</dc:title>
    <meta:user-defined meta:name="OVERHEIDop.ParlID/DC.identifier">kv-tk-2019Z08245</meta:user-defined>
    <meta:user-defined meta:name="OVERHEIDop.vraagnummer">2019Z08245</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vergaderjaar">2018-2019</meta:user-defined>
    <meta:user-defined meta:name="DCTERMS.W3CDTF/OVERHEIDop.datumIndiening">2019-04-19</meta:user-defined>
    <meta:user-defined meta:name="OVERHEID.StatenGeneraal/DC.creator">Tweede Kamer der Staten-Generaal</meta:user-defined>
    <dc:language>nl</dc:language>
    <meta:user-defined meta:name="DCTERMS.alternative"/>
    <meta:user-defined meta:name="DC.title">Het bericht dat private equity goed is voor recordaantal overnames in Nederlandse zorg</meta:user-defined>
    <meta:user-defined meta:name="DCTERMS.W3CDTF/DCTERMS.available">2019-04-19</meta:user-defined>
    <meta:user-defined meta:name="OVERHEIDop.publicationName">Kamervragen zonder antwoord</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