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44</text:p>
      <text:p text:style-name="ifm_p_font.roman_mt.3.76mm_ifm">Vragen van het lid <text:span text:style-name="ifm_span_font.bold_ifm">MartinBosma</text:span> (PVV) aan de Minister van Onderwijs, Cultuur en Wetenschap over <text:span text:style-name="ifm_span_font.italic_ifm">mogelijke selectiviteit bij de NOS</text:span> (ingezonden 19 april 2019).</text:p>
      <text:p text:style-name="ifm_p_mt.3.76mm_ifm">Vraag 1</text:p>
      <text:p text:style-name="ifm_p_ifm">Bent u bekend met het bericht van CBS News waarin wordt gemeld dat er definitief geen bewijs is voor de samenzweringstheorie dat er door Amerikanen (die al dan niet betrokken waren bij de campagne van Donald J. Trump) met de Russen werd samengewerkt om de verkiezingen te beïnvloeden?<text:note text:id="ID-2019Z08244-d37e56" text:note-class="footnote"><text:note-citation text:label="1 ">1</text:note-citation><text:note-body><text:p text:style-name="ifm_p_font.normal_size.6.93pt_mt..5mm_indent.-0.1161in_mleft.0.1161in_ifm">https://twitter.com/CBSNews/status/1118874525968621570</text:p></text:note-body></text:note></text:p>
      <text:p text:style-name="ifm_p_mt.3.76mm_ifm">Vraag 2</text:p>
      <text:p text:style-name="ifm_p_ifm">Bent u bekend met de bepalingen in de mediawet die voorschrijven dat de publieke media evenwichtig, pluriform, gevarieerd en kwalitatief hoogstaand dienen te zijn en dat zij op evenwichtige wijze een beeld van de samenleving dienen te geven en dat ze horen te voldoen aan hoge journalistieke en professionele kwaliteitseisen?</text:p>
      <text:p text:style-name="ifm_p_mt.3.76mm_ifm">Vraag 3</text:p>
      <text:p text:style-name="ifm_p_ifm">Ziet u het als uw taak om als Minister erop toe te zien dat wetten in Nederland, zoals de Mediawet, worden nageleefd?</text:p>
      <text:p text:style-name="ifm_p_mt.3.76mm_ifm">Vraag 4</text:p>
      <text:p text:style-name="ifm_p_ifm">Vindt u dat de Mediawet wordt nageleefd als excuses van de NOS uitblijven voor de foutieve berichtgeving van de afgelopen jaren met betrekking tot Trump en «de Russen», dit tevens in het licht van een eerdere situatie waarbij de NOS wél excuses maakte voor de verslaglegging van een PVV-activiteit?<text:note text:id="ID-2019Z08244-d37e81" text:note-class="footnote"><text:note-citation text:label="2 ">2</text:note-citation><text:note-body><text:p text:style-name="ifm_p_font.normal_size.6.93pt_mt..5mm_indent.-0.1161in_mleft.0.1161in_ifm">https://www.elsevierweekblad.nl/nederland/achtergrond/2017/02/excuses-nos-over-foutieve-berichtgeving-wilders-45456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selectiviteit bij de NOS</dc:title>
    <meta:user-defined meta:name="OVERHEIDop.ParlID/DC.identifier">kv-tk-2019Z08244</meta:user-defined>
    <meta:user-defined meta:name="OVERHEIDop.vraagnummer">2019Z08244</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Mogelijke selectiviteit bij de NOS</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