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38</text:p>
      <text:p text:style-name="ifm_p_font.roman_mt.3.76mm_ifm">Vragen van het lid <text:span text:style-name="ifm_span_font.bold_ifm">Bruins Slot</text:span> (CDA) aan de Staatssecretaris van Defensie over <text:span text:style-name="ifm_span_font.italic_ifm">het item «Inspectie tikt Defensie op de vingers voor omgang gevaarlijke stoffen»</text:span> (ingezonden 19 april 2019).</text:p>
      <text:p text:style-name="ifm_p_mt.3.76mm_ifm">Vraag 1</text:p>
      <text:p text:style-name="ifm_p_ifm">Heeft u kennisgenomen van de uitzending van Nieuwsuur van vrijdag 12 april 2019 over het onderwerp «Inspectie tikt Defensie op de vingers voor omgang gevaarlijke stoffen»?<text:note text:id="ID-2019Z08238-d37e59" text:note-class="footnote"><text:note-citation text:label="1 ">1</text:note-citation><text:note-body><text:p text:style-name="ifm_p_font.normal_size.6.93pt_mt..5mm_indent.-0.1161in_mleft.0.1161in_ifm">Uitzending Nieuwsuur van 12 april 2019</text:p></text:note-body></text:note></text:p>
      <text:p text:style-name="ifm_p_mt.3.76mm_ifm">Vraag 2</text:p>
      <text:p text:style-name="ifm_p_ifm">Wat is de reden dat u in antwoord op eerdere vragen over de inspecties bij Defensie door de Inspectie Sociale Zaken en Werkgelegenheid (Inspectie SZW) slechts aangaf dat de inspectie «zaken geconstateerd heeft die verbeterd moeten worden. Deels betreft het bewustzijn voor de hygiëne op de werkvloer. Soms moeten een aantal zaken worden uitgevoerd die wij ook in het plan van aanpak hadden opgenomen»?<text:note text:id="ID-2019Z08238-d37e72" text:note-class="footnote"><text:note-citation text:label="2 ">2</text:note-citation><text:note-body><text:p text:style-name="ifm_p_font.normal_size.6.93pt_mt..5mm_indent.-0.1161in_mleft.0.1161in_ifm">Kamerstuk 35 000 X, nr. 111</text:p></text:note-body></text:note></text:p>
      <text:p text:style-name="ifm_p_mt.3.76mm_ifm">Vraag 3</text:p>
      <text:p text:style-name="ifm_p_ifm">Waarom heeft u niet duidelijker aangegeven dat u een groot aantal waarschuwingen van de Inspectie SZW opgelegd heeft gekregen op het gebied van de inspanningsverplichting CM-stoffen, de aard van de blootstelling aan chroom-6, CMR-stoffen en overige gevaarlijke stoffen en de mate en duur van de blootstelling aan chroom-6?</text:p>
      <text:p text:style-name="ifm_p_mt.3.76mm_ifm">Vraag 4</text:p>
      <text:p text:style-name="ifm_p_ifm">Hoe beoordeelt u deze waarschuwingen na al die jaren waarin Defensie tekortgeschoten is? Wat gaat u ermee doen?</text:p>
      <text:p text:style-name="ifm_p_mt.3.76mm_ifm">Vraag 5</text:p>
      <text:p text:style-name="ifm_p_ifm">Wat gaat u doen aan de constatering van de Inspectie SZW in de openbaargemaakte rapporten dat «niet kon worden aangetoond dat het gebruik van deze stoffen, inclusief de overige CM-stoffen op deze afdeling, strikt noodzakelijk is en vervanging van CM-stoffen door niet of minder gevaarlijke stoffen technisch niet uitvoerbaar is»? Heeft u dit inmiddels opgelost? Zo nee, waarom niet?</text:p>
      <text:p text:style-name="ifm_p_mt.3.76mm_ifm">Vraag 6</text:p>
      <text:p text:style-name="ifm_p_ifm">Wat heeft u inmiddels met de constatering van de Inspectie SZW gedaan dat Defensie geen beoordeling van de blootstelling kon tonen, waardoor niet aangetoond kon worden dat de blootstelling voldoende beheer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tem 'Inspectie tikt Defensie op de vingers voor omgang gevaarlijke stoffen'</dc:title>
    <meta:user-defined meta:name="OVERHEIDop.ParlID/DC.identifier">kv-tk-2019Z08238</meta:user-defined>
    <meta:user-defined meta:name="OVERHEIDop.vraagnummer">2019Z0823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item 'Inspectie tikt Defensie op de vingers voor omgang gevaarlijke stoffen'</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