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2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237</text:p>
      <text:p text:style-name="ifm_p_font.roman_mt.3.76mm_ifm">Vragen van het lid <text:span text:style-name="ifm_span_font.bold_ifm">Markuszower</text:span> (PVV) aan de Minister voor Rechtsbescherming over <text:span text:style-name="ifm_span_font.italic_ifm">het bericht «Omstreden kliniek opnieuw in de fout met verlof patiënten»</text:span> (ingezonden 19 april 2019).</text:p>
      <text:p text:style-name="ifm_p_mt.3.76mm_ifm">Vraag 1</text:p>
      <text:p text:style-name="ifm_p_ifm">Kent u het bericht «Omstreden kliniek opnieuw in de fout met verlof patiënten»?<text:note text:id="ID-2019Z08237-d37e59" text:note-class="footnote"><text:note-citation text:label="1 ">1</text:note-citation><text:note-body><text:p text:style-name="ifm_p_font.normal_size.6.93pt_mt..5mm_indent.-0.1161in_mleft.0.1161in_ifm">AD, 18 april 2019</text:p></text:note-body></text:note> Klopt hetgeen hierin vermeld wordt?</text:p>
      <text:p text:style-name="ifm_p_mt.3.76mm_ifm">Vraag 2</text:p>
      <text:p text:style-name="ifm_p_ifm">Hoeveel «patiënten» met en zonder strafrechtelijke titel worden op dit moment vanuit de kliniek in Den Dolder met verlof gestuurd?</text:p>
      <text:p text:style-name="ifm_p_mt.3.76mm_ifm">Vraag 3</text:p>
      <text:p text:style-name="ifm_p_ifm">Kunt u uitleggen hoe het mogelijk is dat na de zaak Michael P. blijkbaar nog steeds rapportages van behandelaars verkeerd worden geïnterpreteerd? Hoe vaak zijn sinds de moord op Anne Faber tot op heden in de kliniek in Den Dolder rapportages van een behandelaar verkeerd geïnterpreteerd?</text:p>
      <text:p text:style-name="ifm_p_mt.3.76mm_ifm">Vraag 4</text:p>
      <text:p text:style-name="ifm_p_ifm">Kunt u tevens uitleggen hoe het mogelijk is dat na de zaak Michael P. terecht vrijheden zijn ingetrokken maar, zo blijkt nu, zonder akkoord van de behandelaar die vrijheden weer zijn teruggegeven? Hoe vaak zijn sinds de moord op Anne Faber tot op heden in de kliniek in Den Dolder eerst vrijheden ingetrokken en daarna weer zonder akkoord van de behandelaar teruggegeven?</text:p>
      <text:p text:style-name="ifm_p_mt.3.76mm_ifm">Vraag 5</text:p>
      <text:p text:style-name="ifm_p_ifm">Deelt u de mening dat de kliniek in Den Dolder blijkbaar helemaal niets heeft geleerd van de zaak Michael P.? Zo nee, waarom niet?</text:p>
      <text:p text:style-name="ifm_p_mt.3.76mm_ifm">Vraag 6</text:p>
      <text:p text:style-name="ifm_p_ifm">Bent u bereid de maatschappij maximaal te beschermen en de kliniek in Den Dolder per direct te slui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mstreden kliniek opnieuw in de fout met verlof patiënten’</dc:title>
    <meta:user-defined meta:name="OVERHEIDop.ParlID/DC.identifier">kv-tk-2019Z08237</meta:user-defined>
    <meta:user-defined meta:name="OVERHEIDop.vraagnummer">2019Z08237</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8-2019</meta:user-defined>
    <meta:user-defined meta:name="DCTERMS.W3CDTF/OVERHEIDop.datumIndiening">2019-04-19</meta:user-defined>
    <meta:user-defined meta:name="OVERHEID.StatenGeneraal/DC.creator">Tweede Kamer der Staten-Generaal</meta:user-defined>
    <dc:language>nl</dc:language>
    <meta:user-defined meta:name="DCTERMS.alternative"/>
    <meta:user-defined meta:name="DC.title">Het bericht ‘Omstreden kliniek opnieuw in de fout met verlof patiënten’</meta:user-defined>
    <meta:user-defined meta:name="DCTERMS.W3CDTF/DCTERMS.available">2019-04-19</meta:user-defined>
    <meta:user-defined meta:name="OVERHEIDop.publicationName">Kamervragen zonder antwoord</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