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35</text:p>
      <text:p text:style-name="ifm_p_font.roman_mt.3.76mm_ifm">Vragen van het lid <text:span text:style-name="ifm_span_font.bold_ifm">Westerveld</text:span> (GroenLinks) aan de Minister voor Basis- en Voortgezet Onderwijs en Media over <text:span text:style-name="ifm_span_font.italic_ifm">het bericht van de Commissariaat voor de Media «Commissariaat niet tevreden over beoordeling nevenfuncties KRO-NCRV»</text:span> (ingezonden 19 april 2019).</text:p>
      <text:p text:style-name="ifm_p_mt.3.76mm_ifm">Vraag 1</text:p>
      <text:p text:style-name="ifm_p_ifm">Heeft u kennisgenomen van de onderzoeksresultaten van het Commissariaat voor de Media in het bericht «Commissariaat niet tevreden over beoordeling nevenfuncties KRO-NCRV»?</text:p>
      <text:p text:style-name="ifm_p_mt.3.76mm_ifm">Vraag 2</text:p>
      <text:p text:style-name="ifm_p_ifm">Deelt u de mening dat journalistieke onafhankelijkheid een belangrijke voorwaarde is zodat journalisten geloofwaardig en gedegen hun werk kunnen uitvoeren? Deelt u de opvatting dat de publieke omroep er daarom voor moet waken dat personeelsleden de schijn van belangenverstrengeling opwekken?</text:p>
      <text:p text:style-name="ifm_p_mt.3.76mm_ifm">Vraag 3</text:p>
      <text:p text:style-name="ifm_p_ifm">Deelt u de mening dat een register nevenfuncties bijdraagt aan transparantie en daarmee de schijn van belangenverstrengeling tegengaat? Zo ja, hoe verklaart u dat verschillende publieke omroepen een dergelijk register nog niet openbaar op hun website hebben staan?</text:p>
      <text:p text:style-name="ifm_p_mt.3.76mm_ifm">Vraag 4</text:p>
      <text:p text:style-name="ifm_p_ifm">Bent u ervan op de hoogte dat de KRO-NCRV stelt dat zij de aanbevelingen van het Commissariaat voor de Media hebben overgenomen en hebben geïmplementeerd? Deelt u de verwondering dat, ondanks deze toezegging, het register nevenfuncties van de KRO-NCRV nog steeds incompleet is, dat wil zeggen dat tot op de dag van vandaag de activiteiten van journalist Jaspers bij veevoerfabrikant «For Farmers» in het «register nevenfuncties» van de KRO-NCRV ontbreken?<text:note text:id="ID-2019Z08235-d37e74" text:note-class="footnote"><text:note-citation text:label="1 ">1</text:note-citation><text:note-body><text:p text:style-name="ifm_p_font.normal_size.6.93pt_mt..5mm_indent.-0.1161in_mleft.0.1161in_ifm">Peildatum 18 april, 2019: https://np-kroncrv-v2-staging.s3.amazonaws.com/19-02-07__def_Blad1.pdf</text:p></text:note-body></text:note></text:p>
      <text:p text:style-name="ifm_p_mt.3.76mm_ifm">Vraag 5</text:p>
      <text:p text:style-name="ifm_p_ifm">Deelt u de mening dat transparantie over nevenactiviteiten van alle bestuurders, hoofd- en eindredacteuren en presentatoren de betrouwbaarheid van de publieke omroep ten goede komt? Wilt u zich inspannen om zoveel mogelijk transparantie te bewerkstelligen bij de omroepen over nevenactiviteiten?</text:p>
      <text:p text:style-name="ifm_p_mt.3.76mm_ifm">Vraag 6</text:p>
      <text:p text:style-name="ifm_p_ifm">Is het hanteren en bijhouden van een register nevenfuncties voor de omroepverenigingen en taakomroepen verplicht?</text:p>
      <text:p text:style-name="ifm_p_mt.3.76mm_ifm">Vraag 7</text:p>
      <text:p text:style-name="ifm_p_ifm">Wie houdt toezicht of de registers van verscheidene publieke omroepen actief worden bijgehouden, wetende het register nevenfuncties, register geschenken en register financiële belangen en beleggingen?</text:p>
      <text:p text:style-name="ifm_p_mt.3.76mm_ifm">Vraag 8</text:p>
      <text:p text:style-name="ifm_p_ifm">Wat zijn de consequenties als publieke omroepen de verschillende governancecodes overtreden, zoals de «Governancecode Publieke Omroep 2018» en «Governance en Interne Beheer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de Commissariaat voor de Media ‘Commissariaat niet tevreden over beoordeling nevenfuncties KRO-NCRV’</dc:title>
    <meta:user-defined meta:name="OVERHEIDop.ParlID/DC.identifier">kv-tk-2019Z08235</meta:user-defined>
    <meta:user-defined meta:name="OVERHEIDop.vraagnummer">2019Z08235</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van de Commissariaat voor de Media ‘Commissariaat niet tevreden over beoordeling nevenfuncties KRO-NCRV’</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