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2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233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Defensie wederom teleurstelt bij het CAO-overleg</text:span> (ingezonden 19 april 2019).</text:p>
      <text:p text:style-name="ifm_p_mt.3.76mm_ifm">Vraag 1</text:p>
      <text:p text:style-name="ifm_p_ifm">Bent u bekend met het bericht dat de inzet van Defensie wederom teleurstelt bij het cao-overleg?<text:note text:id="ID-2019Z08233-d37e56" text:note-class="footnote"><text:note-citation text:label="1 ">1</text:note-citation><text:note-body><text:p text:style-name="ifm_p_font.normal_size.6.93pt_mt..5mm_indent.-0.1161in_mleft.0.1161in_ifm">https://www.vbm.info/nieuws/item/3673-inzet-defensie-stelt-teleur.html</text:p></text:note-body></text:note></text:p>
      <text:p text:style-name="ifm_p_mt.3.76mm_ifm">Vraag 2</text:p>
      <text:p text:style-name="ifm_p_ifm">Bent u bekend met het feit dat Defensie de vakbonden verplicht om het cao-voorstel van Defensie geheim te houden, terwijl de vakbonden het cao-voorstel willen vrijgeven?</text:p>
      <text:p text:style-name="ifm_p_mt.3.76mm_ifm">Vraag 3</text:p>
      <text:p text:style-name="ifm_p_ifm">Kunt u aangeven waarom Defensie het cao-voorstel geheim wil houden? Zo nee, waarom niet?</text:p>
      <text:p text:style-name="ifm_p_mt.3.76mm_ifm">Vraag 4</text:p>
      <text:p text:style-name="ifm_p_ifm">Deelt u de mening dat de Kamer en het Defensiepersoneel gebaat zijn bij een sterke informatievoorziening, vooral nu Defensie kampt met grote problemen, u en de Minister dramatisch scoorden bij de BNR-enquête en de Defensienota 2018 pleit voor een transparante en zichtbare organisatie? Zo ja, kunt u aangeven wat u gaat doen om de Kamer en het Defensiepersoneel openheid van zaken te geven over het cao-voorstel? Zo nee, waarom niet?</text:p>
      <text:p text:style-name="ifm_p_mt.3.76mm_ifm">Vraag 5</text:p>
      <text:p text:style-name="ifm_p_ifm">Schaamt u zich niet dat u het Defensiepersoneel voortdurend in de kou laat staan en in onzekerheid laat verkeren over zijn arbeidsvoorwaarden, terwijl er al ontzettend veel onzekerheid bestaat over ongezonde arbeidsomstandigheden, slecht materieel, vreselijke gewelds-en misbruikincidenten en onhygiënische kazern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fensie wederom teleurstelt bij het CAO overleg</dc:title>
    <meta:user-defined meta:name="OVERHEIDop.ParlID/DC.identifier">kv-tk-2019Z08233</meta:user-defined>
    <meta:user-defined meta:name="OVERHEIDop.vraagnummer">2019Z082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8-2019</meta:user-defined>
    <meta:user-defined meta:name="DCTERMS.W3CDTF/OVERHEIDop.datumIndiening">2019-04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fensie wederom teleurstelt bij het CAO overleg</meta:user-defined>
    <meta:user-defined meta:name="DCTERMS.W3CDTF/DCTERMS.available">2019-04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OVERHEIDop.versieInformatie"/>
  </office:meta>
</office:document-meta>
</file>