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1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114</text:p>
      <text:p text:style-name="ifm_p_font.roman_mt.3.76mm_ifm">Vragen van de leden <text:span text:style-name="ifm_span_font.bold_ifm">Raemakers</text:span> en <text:span text:style-name="ifm_span_font.bold_ifm">Van Weyenberg</text:span> (beiden D66) aan de Ministers voor Medische Zorg, van Volksgezondheid, Welzijn en Sport en van Sociale Zaken en Werkgelegenheid over <text:span text:style-name="ifm_span_font.italic_ifm">het bericht dat een niet-bewezen effectieve therapie bij ADHD wel door zorgverzekeraars vergoed wordt</text:span> (ingezonden 18 april 2019).</text:p>
      <text:p text:style-name="ifm_p_mt.3.76mm_ifm">Vraag 1</text:p>
      <text:p text:style-name="ifm_p_ifm">Bent u bekend met het bericht dat een niet-bewezen effectieve therapie bij ADHD wel door zorgverzekeraars vergoed wordt?<text:note text:id="ID-2019Z08114-d37e55" text:note-class="footnote"><text:note-citation text:label="1 ">1</text:note-citation><text:note-body><text:p text:style-name="ifm_p_font.normal_size.6.93pt_mt..5mm_indent.-0.1161in_mleft.0.1161in_ifm">https://www.vn.nl/paardentherapie-verzekeraars/</text:p></text:note-body></text:note></text:p>
      <text:p text:style-name="ifm_p_mt.3.76mm_ifm">Vraag 2</text:p>
      <text:p text:style-name="ifm_p_ifm">Klopt het dat verschillende verzekeraars deze niet-bewezen effectieve paardentherapie voor ADHD-patiënten vergoeden uit het aanvullende pakket?</text:p>
      <text:p text:style-name="ifm_p_mt.3.76mm_ifm">Vraag 3</text:p>
      <text:p text:style-name="ifm_p_ifm">Hoe beoordeelt u de situatie waarin verzekeraars niet-bewezen effectieve therapieën vergoeden als de behandelaars zijn aangesloten bij een beroepsvereniging?</text:p>
      <text:p text:style-name="ifm_p_mt.3.76mm_ifm">Vraag 4</text:p>
      <text:p text:style-name="ifm_p_ifm">Zijn er andere niet-bewezen effectieve behandelingen die door verzekeraars vergoed worden? Zo ja, welke zijn dat?</text:p>
      <text:p text:style-name="ifm_p_mt.3.76mm_ifm">Vraag 5</text:p>
      <text:p text:style-name="ifm_p_ifm">Klopt het dat gemeenten voor minderjarigen kunnen bijspringen door de behandeling te vergoeden uit het persoonsgebonden budget? Zo ja, hoe beoordeelt u het feit dat gemeenten niet-bewezen effectieve behandelingen vergoeden?</text:p>
      <text:p text:style-name="ifm_p_mt.3.76mm_ifm">Vraag 6</text:p>
      <text:p text:style-name="ifm_p_ifm">Kunt u een lijst geven van welke gemeenten deze behandeling van ADHD met paardentherapie vergoeden?</text:p>
      <text:p text:style-name="ifm_p_mt.3.76mm_ifm">Vraag 7</text:p>
      <text:p text:style-name="ifm_p_ifm">Zijn er meer niet-bewezen effectieve behandelingen die door gemeenten uit het persoonsgebonden budget (PGB) vergoed worden? Zo ja, welke behandelingen zijn dat en in welke gemeenten?</text:p>
      <text:p text:style-name="ifm_p_mt.3.76mm_ifm">Vraag 8</text:p>
      <text:p text:style-name="ifm_p_ifm">Klopt het dat het Uitvoeringsinstituut Werknemersverzekeringen (UWV) deze behandeling met paarden financiert voor mensen die een uitkering ontvangen in het kader van de Wet werk en inkomen naar arbeidsvermogen (WIA) of de Werkloosheidswet (WW)? Zo ja, om hoeveel mensen gaat dat en in welke regelingen?</text:p>
      <text:p text:style-name="ifm_p_mt.3.76mm_ifm">Vraag 9</text:p>
      <text:p text:style-name="ifm_p_ifm">Op welke manier wordt bepaald of een dergelijk traject vergoed kan worden vanuit het re-integratiebudget?</text:p>
      <text:p text:style-name="ifm_p_mt.3.76mm_ifm">Vraag 10</text:p>
      <text:p text:style-name="ifm_p_ifm">Zijn er meer trajecten waarvan de effectiviteit niet is aangetoond, die wel worden gefinancierd door het UW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niet-bewezen effectieve therapie bij ADHD wel door zorgverzekeraars vergoed wordt</dc:title>
    <meta:user-defined meta:name="OVERHEIDop.ParlID/DC.identifier">kv-tk-2019Z08114</meta:user-defined>
    <meta:user-defined meta:name="OVERHEIDop.vraagnummer">2019Z08114</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indiener">R. Raemakers</meta:user-defined>
    <meta:user-defined meta:name="OVERHEIDop.vergaderjaar">2018-2019</meta:user-defined>
    <meta:user-defined meta:name="DCTERMS.W3CDTF/OVERHEIDop.datumIndiening">2019-04-18</meta:user-defined>
    <meta:user-defined meta:name="OVERHEID.StatenGeneraal/DC.creator">Tweede Kamer der Staten-Generaal</meta:user-defined>
    <dc:language>nl</dc:language>
    <meta:user-defined meta:name="DCTERMS.alternative"/>
    <meta:user-defined meta:name="DC.title">Het bericht dat een niet-bewezen effectieve therapie bij ADHD wel door zorgverzekeraars vergoed wordt</meta:user-defined>
    <meta:user-defined meta:name="DCTERMS.W3CDTF/DCTERMS.available">2019-04-18</meta:user-defined>
    <meta:user-defined meta:name="OVERHEIDop.publicationName">Kamervragen zonder antwoord</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