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9Z08111</text:p>
          <text:p text:style-name="frillblok">'s-Gravenhage 2019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9Z08111</text:p>
      <text:p text:style-name="P2">Vragen van de leden <text:span text:style-name="T1">Remco Dijkstra</text:span> en <text:span text:style-name="T1">Laan-Geselschap</text:span> (beiden VVD) aan de Minister van Justitie en Veiligheid over <text:span text:style-name="T2">het bericht «Belgische politie gaat bolides van roekeloze autopatsers direct in beslag nemen»</text:span> (ingezonden 18 april 2019).</text:p>
      <text:p text:style-name="P1">Vraag 1</text:p>
      <text:p text:style-name="Basis">Kent u het artikel «Belgische politie gaat bolides van roekeloze autopatsers direct in beslag nemen»?<text:note text:id="ftn1" text:note-class="footnote"><text:note-citation text:label="1 ">1 </text:note-citation><text:note-body><text:p text:style-name="P3">Algemeen Dagblad, 14 april 2019, https://www.ad.nl/auto/belgische-politie-gaat-bolides-van-roekeloze-autopatsers-direct-in-beslag-nemen~adea84d1/</text:p></text:note-body></text:note></text:p>
      <text:p text:style-name="P1">Vraag 2</text:p>
      <text:p text:style-name="Basis">Hoe wordt er momenteel in Nederland opgetreden tegen roekeloze rijders? Bent u van mening dat het huidige systeem van handhaving goed werkt of deelt u de mening dat er harder tegen roekeloze rijders opgetreden dient te worden?</text:p>
      <text:p text:style-name="P1">Vraag 3</text:p>
      <text:p text:style-name="Basis">Welke handvatten heeft het Openbaar Ministerie in Nederland om op te treden tegen roekeloze rijders?</text:p>
      <text:p text:style-name="P1">Vraag 4</text:p>
      <text:p text:style-name="Basis">Hoe denkt u over het systeem dat nu in België gebruikt wordt, waarbij de Belgische politie de mogelijkheid heeft het voertuig te vorderen bij een verkeersovertreding die getuigt van roekeloos rijden?</text:p>
      <text:p text:style-name="P1">Vraag 5</text:p>
      <text:p text:style-name="Basis">Bij welke overtredingen acht u het mogelijk een auto in beslag te nemen? Wat verstaat u onder roekeloos rijgedrag?</text:p>
      <text:p text:style-name="P1">Vraag 6</text:p>
      <text:p text:style-name="Basis">Acht u het denkbaar dat een dergelijk systeem ook in Nederland gebruikt kan worden? Zou u bereid zijn hierover met uw Belgische collega in gesprek te gaa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Belgische politie gaat bolides van roekeloze autopatsers direct in beslag nemen’</dc:title>
    <dc:language>nl</dc:language>
    <meta:document-statistic meta:table-count="1" meta:image-count="0" meta:object-count="0" meta:page-count="1" meta:paragraph-count="23" meta:word-count="228" meta:character-count="1549"/>
    <dc:date>2019-04-19T15:31:15</dc:date>
    <dc:creator>Herman Firing</dc:creator>
    <meta:editing-duration>PT8S</meta:editing-duration>
    <meta:editing-cycles>1</meta:editing-cycles>
    <meta:user-defined meta:name="DC.title">Het bericht ‘Belgische politie gaat bolides van roekeloze autopatsers direct in beslag nemen’</meta:user-defined>
    <meta:user-defined meta:name="DCTERMS.W3CDTF/DCTERMS.available">2019-04-18</meta:user-defined>
    <meta:user-defined meta:name="DCTERMS.W3CDTF/DCTERMS.issued">2019-04-18</meta:user-defined>
    <meta:user-defined meta:name="DCTERMS.W3CDTF/OVERHEIDop.datumIndiening">2019-04-18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Weg</meta:user-defined>
    <meta:user-defined meta:name="OVERHEIDop.KamervraagTypen/DC.type" meta:value-type="string">Schriftelijke vragen</meta:user-defined>
    <meta:user-defined meta:name="OVERHEIDop.ParlID/DC.identifier" meta:value-type="string">kv-tk-2019Z08111</meta:user-defined>
    <meta:user-defined meta:name="OVERHEIDop.Parlementair/DC.type" meta:value-type="string">Kamervragen zonder Antwoord</meta:user-defined>
    <meta:user-defined meta:name="OVERHEIDop.indiener" meta:value-type="string">A.J.M. Laan-Geselschap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9Z08111</meta:user-defined>
  </office:meta>
</office:document-meta>
</file>