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10</text:p>
      <text:p text:style-name="ifm_p_font.roman_mt.3.76mm_ifm">Vragen van het lid <text:span text:style-name="ifm_span_font.bold_ifm">De Graaf</text:span> (PVV) aan de Staatssecretaris en de Minister van Justitie en Veiligheid over <text:span text:style-name="ifm_span_font.italic_ifm">uitspraken van de Raad van State inzake jihadisten</text:span> (ingezonden 18 april 2019).</text:p>
      <text:p text:style-name="ifm_p_mt.3.76mm_ifm">Vraag 1</text:p>
      <text:p text:style-name="ifm_p_ifm">Bent u bekend met de uitspraken 201806107/1/V6 en 201806104/1/V6 van de Raad van State?<text:note text:id="ID-2019Z08110-d37e59" text:note-class="footnote"><text:note-citation text:label="1 ">1</text:note-citation><text:note-body><text:p text:style-name="ifm_p_font.normal_size.6.93pt_mt..5mm_indent.-0.1161in_mleft.0.1161in_ifm">Raad van State, 17 april 2019, https://www.raadvanstate.nl/actueel/nieuws/@114910/201806107-1-v6/ en https://www.raadvanstate.nl/actueel/nieuws/@114911/201806104-1-v6/</text:p></text:note-body></text:note></text:p>
      <text:p text:style-name="ifm_p_mt.3.76mm_ifm">Vraag 2</text:p>
      <text:p text:style-name="ifm_p_ifm">Weet u zeker dat beide jihadisten zich niet in Nederland bevinden? Zo nee, heeft u dan enig idee waar ze wel zijn? Zo ja, waar zijn ze?</text:p>
      <text:p text:style-name="ifm_p_mt.3.76mm_ifm">Vraag 3</text:p>
      <text:p text:style-name="ifm_p_ifm">Bent u bereid om ondanks deze uitspraak van de Raad van State te zorgen dat beide jihadisten nooit meer in Nederland zullen komen en als ze hier wel zijn, ze vast te zetten en na hun straf alsnog uit te zetten? Zo nee, waarom niet?</text:p>
      <text:p text:style-name="ifm_p_mt.3.76mm_ifm">Vraag 4</text:p>
      <text:p text:style-name="ifm_p_ifm">Wilt u deze vragen uiterlijk maandag 22 april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praken van de Raad van State inzake jihadisten</dc:title>
    <meta:user-defined meta:name="OVERHEIDop.ParlID/DC.identifier">kv-tk-2019Z08110</meta:user-defined>
    <meta:user-defined meta:name="OVERHEIDop.vraagnummer">2019Z08110</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Uitspraken van de Raad van State inzake jihadisten</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