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1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109</text:p>
      <text:p text:style-name="ifm_p_font.roman_mt.3.76mm_ifm">Vragen van het leden <text:span text:style-name="ifm_span_font.bold_ifm">Kröger</text:span> en <text:span text:style-name="ifm_span_font.bold_ifm">Van der Lee</text:span> (beiden GroenLinks) aan de Staatssecretaris van Infrastructuur en Waterstaat en de Minister van Economische Zaken en Klimaat over <text:span text:style-name="ifm_span_font.italic_ifm">de uitfasering van fluorescentiebuizen</text:span> (ingezonden 18 april 2019).</text:p>
      <text:p text:style-name="ifm_p_mt.3.76mm_ifm">Vraag 1</text:p>
      <text:p text:style-name="ifm_p_ifm">Bent u bekend met het feit dat bij het instellen van de richtlijn betreffende de beperking van het gebruik van bepaalde gevaarlijke stoffen in elektrische en elektronische apparatuur (Richtlijn 2011/65/EU), waarbij kwik werd uitgefaseerd, een uitzondering is gemaakt voor vijf jaar voor kwikhoudende fluorescentiebuizen en spaarlampen omdat de licht-emitterende diode (led)-techniek destijds nog onvoldoende alternatieven bood?</text:p>
      <text:p text:style-name="ifm_p_mt.3.76mm_ifm">Vraag 2</text:p>
      <text:p text:style-name="ifm_p_ifm">Bent u bekend met het feit dat, ondanks dat deze uitzonderingstermijn van vijf jaar inmiddels ruimschoots is verstreken, de fluorescentiebuis, in tegenstelling tot de gloeilamp, nog volop wordt geproduceerd en dat tl-buizen goed zijn voor 40% van de wereldwijde verlichtingsmarkt?</text:p>
      <text:p text:style-name="ifm_p_mt.3.76mm_ifm">Vraag 3</text:p>
      <text:p text:style-name="ifm_p_ifm">Bent u bekend met het feit dat deze fluorescentiebuizen inmiddels probleemloos en relatief goedkoop kunnen worden vervangen door led-buizen zonder de armatuur te vervangen en dat deze led-buizen 50% zuiniger zijn dan tl-buizen?</text:p>
      <text:p text:style-name="ifm_p_mt.3.76mm_ifm">Vraag 4</text:p>
      <text:p text:style-name="ifm_p_ifm">Bent u bekend met het feit dat één tl-buis vijf milligram kwik bevat en dat er jaarlijks circa 400 miljoen tl-buizen in Europa worden vervangen en dat slechts 28% wordt gerecycled en derhalve grote hoeveelheden kwik in het milieu terechtkomen?</text:p>
      <text:p text:style-name="ifm_p_mt.3.76mm_ifm">Vraag 5</text:p>
      <text:p text:style-name="ifm_p_ifm">Bent u bekend met het feit dat de Wereldgezondheidsorganisatie (WHO) heeft bepaald dat kwik een van de grootste bedreigingen vormt voor de publieke gezondheid?</text:p>
      <text:p text:style-name="ifm_p_mt.3.76mm_ifm">Vraag 6</text:p>
      <text:p text:style-name="ifm_p_ifm">Bent u bekend met het feit dat maar liefst 29 megaton CO2-uitstoot per jaar kan worden bespaard in de Europese Unie (EU) als alle 2,4 miljard tl-buizen worden vervangen door led-buizen?</text:p>
      <text:p text:style-name="ifm_p_mt.3.76mm_ifm">Vraag 7</text:p>
      <text:p text:style-name="ifm_p_ifm">Deelt u de mening dat anno 2019 de voorwaarden voor de uitzonderingen niet meer van toepassing zijn en de led-technologie zich in voldoende mate heeft bewezen en voor iedereen toegankelijk en betaalbaar is?</text:p>
      <text:p text:style-name="ifm_p_mt.3.76mm_ifm">Vraag 8</text:p>
      <text:p text:style-name="ifm_p_ifm">Deelt u de mening dat het zeer wenselijk is om zo snel mogelijk alle tl-buizen te vervangen door led-technologie? Zo nee, waarom niet?</text:p>
      <text:p text:style-name="ifm_p_mt.3.76mm_ifm">Vraag 9</text:p>
      <text:p text:style-name="ifm_p_ifm">Bent u bekend met het feit dat op 30 september 2017 een onderzoek van het Öko-Institut gereed zou zijn over de sociaaleconomische gevolgen van een verbod op fluorescentiebuizen? Waarom is dit onderzoek nog niet beschikbaar? Wanneer wordt dit onderzoek beschikbaar?</text:p>
      <text:p text:style-name="ifm_p_mt.3.76mm_ifm">Vraag 10</text:p>
      <text:p text:style-name="ifm_p_ifm">Bent u bekend met het feit dat het Öko-Institut al in 2016 heeft geconcludeerd dat er geen reden is tot het verder gedogen van tl-buizen?</text:p>
      <text:p text:style-name="ifm_p_mt.3.76mm_ifm">Vraag 11</text:p>
      <text:p text:style-name="ifm_p_ifm">Bent u bereid zich in Europees verband in te spannen voor een einde aan het gedogen van tl-buizen opdat deze worden vervangen door led-buiz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fasering van fluorescentiebuizen</dc:title>
    <meta:user-defined meta:name="OVERHEIDop.ParlID/DC.identifier">kv-tk-2019Z08109</meta:user-defined>
    <meta:user-defined meta:name="OVERHEIDop.vraagnummer">2019Z081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indiener">S.C. Kröger</meta:user-defined>
    <meta:user-defined meta:name="OVERHEIDop.vergaderjaar">2018-2019</meta:user-defined>
    <meta:user-defined meta:name="DCTERMS.W3CDTF/OVERHEIDop.datumIndiening">2019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fasering van fluorescentiebuizen</meta:user-defined>
    <meta:user-defined meta:name="DCTERMS.W3CDTF/DCTERMS.available">2019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