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106</text:p>
      <text:p text:style-name="ifm_p_font.roman_mt.3.76mm_ifm">Vragen van het lid <text:span text:style-name="ifm_span_font.bold_ifm">Nijboer</text:span> (PvdA) aan de Minister van Financiën over <text:span text:style-name="ifm_span_font.italic_ifm">het bericht «Spaargeld in de zak van de bank: «Ik voel mij zwaar belazerd door ABN AMRO»»</text:span> (ingezonden 18 april 2019).</text:p>
      <text:p text:style-name="ifm_p_mt.3.76mm_ifm">Vraag 1</text:p>
      <text:p text:style-name="ifm_p_ifm">Bent u bekend met de uitzending van Radar van 15 april 2019?</text:p>
      <text:p text:style-name="ifm_p_mt.3.76mm_ifm">Vraag 2</text:p>
      <text:p text:style-name="ifm_p_ifm">Bent u bekend met de zogeheten Meegroeihypotheek? Hoe zit dit product in elkaar? Wat vindt u van de kwalificatie «afbraakpolis»? Wordt dit product nog verkocht?</text:p>
      <text:p text:style-name="ifm_p_mt.3.76mm_ifm">Vraag 3</text:p>
      <text:p text:style-name="ifm_p_ifm">Hoe vaak komt het voor dat klanten niet volledig worden ingelicht over de voorwaarden van de Meegroeihypotheek? Waar hebben consumenten recht op als zij onvolledig zijn voorgelicht?</text:p>
      <text:p text:style-name="ifm_p_mt.3.76mm_ifm">Vraag 4</text:p>
      <text:p text:style-name="ifm_p_ifm">Hebt u er ook kennis van genomen dat het risico dat het spaardeel van de hypotheek zou komen te vervallen niet is verteld door de adviseur en ook niet in de polisvoorwaarden stond, zoals uit de uitzending blijkt? In hoeverre kan de bank zich dan toch hierop beroepen?</text:p>
      <text:p text:style-name="ifm_p_mt.3.76mm_ifm">Vraag 5</text:p>
      <text:p text:style-name="ifm_p_ifm">Zijn producten als de Meegroeihypotheek niet veel te ingewikkeld en legt een dermate ingewikkeld product geen zware plicht op de adviseur en aanbieder?</text:p>
      <text:p text:style-name="ifm_p_mt.3.76mm_ifm">Vraag 6</text:p>
      <text:p text:style-name="ifm_p_ifm">Denkt u dat mensen in staat zijn op basis van spaarzeker en verzekeringsproducten te doorgronden wat de precieze voorwaarden van polissen zijn?</text:p>
      <text:p text:style-name="ifm_p_mt.3.76mm_ifm">Vraag 7</text:p>
      <text:p text:style-name="ifm_p_ifm">Bent u bereid de Autoriteit Financiële Markten (AFM) erop te attenderen dat dit probleem speelt en in overweging te geven onderzoek te doen naar de informatievoorziening van dergelijke producten, de voorlichting erover, de advisering en de producten zelf?</text:p>
      <text:p text:style-name="ifm_p_mt.3.76mm_ifm">Vraag 8</text:p>
      <text:p text:style-name="ifm_p_ifm">Wat vindt u van de reactie van ABN AMRO op de casus? Zou de bank niet actiever moet helpen een oplossing te vinden?</text:p>
      <text:p text:style-name="ifm_p_mt.3.76mm_ifm">Vraag 9</text:p>
      <text:p text:style-name="ifm_p_ifm">Hoe gaat u ervoor zorgen dat consumenten hun gespaarde deel van een spaarhypotheek niet verliezen, mocht er onverhoopt iemand komen te overl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paargeld in de zak van de bank: 'Ik voel mij zwaar belazerd door ABN AMRO''</dc:title>
    <meta:user-defined meta:name="OVERHEIDop.ParlID/DC.identifier">kv-tk-2019Z08106</meta:user-defined>
    <meta:user-defined meta:name="OVERHEIDop.vraagnummer">2019Z0810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4-18</meta:user-defined>
    <meta:user-defined meta:name="OVERHEID.StatenGeneraal/DC.creator">Tweede Kamer der Staten-Generaal</meta:user-defined>
    <dc:language>nl</dc:language>
    <meta:user-defined meta:name="DCTERMS.alternative"/>
    <meta:user-defined meta:name="DC.title">Het bericht 'Spaargeld in de zak van de bank: 'Ik voel mij zwaar belazerd door ABN AMRO''</meta:user-defined>
    <meta:user-defined meta:name="DCTERMS.W3CDTF/DCTERMS.available">2019-04-18</meta:user-defined>
    <meta:user-defined meta:name="OVERHEIDop.publicationName">Kamervragen zonder antwoord</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