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810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8104</text:p>
      <text:p text:style-name="ifm_p_font.roman_mt.3.76mm_ifm">Vragen van het lid <text:span text:style-name="ifm_span_font.bold_ifm">Karabulut</text:span> (SP) aan de Staatssecretaris van Defensie over <text:span text:style-name="ifm_span_font.italic_ifm">het gebruik van chroom-6 houdende verf bij de krijgsmacht</text:span> (ingezonden 18 april 2019).</text:p>
      <text:p text:style-name="ifm_p_mt.3.76mm_ifm">Vraag 1</text:p>
      <text:p text:style-name="ifm_p_ifm">Klopt het naar uw oordeel dat de inspectie van het Ministerie van Sociale Zaken en Werkgelegenheid een hard oordeel heeft geveld over de praktijk van het gebruik van chroom-6 bij de diverse onderdelen van de krijgsmacht?<text:note text:id="ID-2019Z08104-d37e59" text:note-class="footnote"><text:note-citation text:label="1 ">1</text:note-citation><text:note-body><text:p text:style-name="ifm_p_font.normal_size.6.93pt_mt..5mm_indent.-0.1161in_mleft.0.1161in_ifm">«Inspectie tikt Defensie op de vingers voor omgang gevaarlijke stoffen», Nieuwsuur, NPO2, 12 april 2019, https://nos.nl/nieuwsuur/artikel/2280157-inspectie-tikt-defensie-op-de-vingers-voor-omgang-gevaarlijke-stoffen.html.</text:p></text:note-body></text:note> Zo nee, waarom niet? Zo ja, wat zijn de maatregelen die u onderneemt om aan de aanbevelingen van de inspectie tegemoet te komen? Kunt u dat toelichten?</text:p>
      <text:p text:style-name="ifm_p_mt.3.76mm_ifm">Vraag 2</text:p>
      <text:p text:style-name="ifm_p_ifm">Deelt u de conclusie dat de bevindingen van de inspectie, die gedaan zijn na publicatie van het RIVM-rapport in juni 2018, een bewijs zijn van de nalatigheid bij de diverse krijgsmachtonderdelen? Zo nee, waarom niet? Zo ja, op welke wijze gaat u daaraan een einde maken?</text:p>
      <text:p text:style-name="ifm_p_mt.3.76mm_ifm">Vraag 3</text:p>
      <text:p text:style-name="ifm_p_ifm">Welke maatregelen neemt u om de controle op de praktijk van het werken met chroom-6 bij alle krijgsmachtonderdelen te verscherpen? Kunt u dat toelichten?</text:p>
      <text:p text:style-name="ifm_p_mt.3.76mm_ifm">Vraag 4</text:p>
      <text:p text:style-name="ifm_p_ifm">Deelt u de conclusie van de leiding van de luchtmachtbasis Woensdrecht dat zes van de zeven klachten voldoende zijn afgehandeld? Deelt de inspectie deze conclusie? Zo nee, waarom niet?</text:p>
      <text:p text:style-name="ifm_p_mt.3.76mm_ifm">Vraag 5</text:p>
      <text:p text:style-name="ifm_p_ifm">Kunt u toelichten hoe het is gesteld met de verwerking van de klachten onder punt 2 van het inspectierapport over Woensdrecht, daar de termijn nog niet verlopen lijkt?</text:p>
      <text:p text:style-name="ifm_p_mt.3.76mm_ifm">Vraag 6</text:p>
      <text:p text:style-name="ifm_p_ifm">Kunt u uiteenzetten wat de «road to zero» die door de inspectie is opgemerkt precies inhoudt?</text:p>
      <text:p text:style-name="ifm_p_mt.3.76mm_ifm">Vraag 7</text:p>
      <text:p text:style-name="ifm_p_ifm">Wanneer komt u met een plan van aanpak om het werken met giftige stoffen te beëindigen? Bent u bereid dat plan van aanpak met de Kamer te delen? Zo nee, waarom niet?</text:p>
      <text:p text:style-name="ifm_p_mt.3.76mm_ifm">Vraag 8</text:p>
      <text:p text:style-name="ifm_p_ifm">Waarom wordt geen gebruik gemaakt van chroom-6-vrije verf die al beschikbaar is? Wanneer beëindigt u het werken met chroom-6 bij de krijgsmacht? Kunt u dat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gebruik van chroom-6 houdende verf bij de krijgsmacht</dc:title>
    <meta:user-defined meta:name="OVERHEIDop.ParlID/DC.identifier">kv-tk-2019Z08104</meta:user-defined>
    <meta:user-defined meta:name="OVERHEIDop.vraagnummer">2019Z0810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8-2019</meta:user-defined>
    <meta:user-defined meta:name="DCTERMS.W3CDTF/OVERHEIDop.datumIndiening">2019-04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gebruik van chroom-6 houdende verf bij de krijgsmacht</meta:user-defined>
    <meta:user-defined meta:name="DCTERMS.W3CDTF/DCTERMS.available">2019-04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18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Natuur en milieu | Stoffen</meta:user-defined>
    <meta:user-defined meta:name="OVERHEIDop.versieInformatie"/>
  </office:meta>
</office:document-meta>
</file>