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101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gemeente Groningen een cursus gemeentepolitiek aanbiedt</text:span> (ingezonden 18 april 2019).</text:p>
      <text:p text:style-name="ifm_p_mt.3.76mm_ifm">Vraag 1</text:p>
      <text:p text:style-name="ifm_p_ifm">Hoeveel geld hebben de cursussen «Politiek Actief voor de gemeente» gekost die ruim 200 gemeenten de afgelopen jaren aan meer dan 6.000 mensen hebben laten geven?<text:note text:id="n1" text:note-class="footnote"><text:note-citation text:label="1 ">1</text:note-citation><text:note-body><text:p text:style-name="ifm_p_font.normal_size.6.93pt_mt..5mm_indent.-0.1161in_mleft.0.1161in_ifm">https://www.oogtv.nl/2019/04/gemeente-groningen-gaat-cursus-gemeentepolitiek-aanbieden/</text:p></text:note-body></text:note></text:p>
      <text:p text:style-name="ifm_p_mt.3.76mm_ifm">Vraag 2</text:p>
      <text:p text:style-name="ifm_p_ifm">Deelt u de opvatting dat de rekrutering van politieke volksvertegenwoordigers, die het lokale bestuur moeten controleren, niet een zaak is van die gemeenten zelf maar vooral van politieke partijen en politieke bewegingen?</text:p>
      <text:p text:style-name="ifm_p_mt.3.76mm_ifm">Vraag 3</text:p>
      <text:p text:style-name="ifm_p_ifm">Waarom zou ProDemos potentiële volksvertegenwoordigers ideologisch kunnen vormen? Hoe weet ProDemos hoe een liberaal of een socialist politiek zou moeten bedrijven? Leren raadsleden bij ProDemos ook actie voeren?</text:p>
      <text:p text:style-name="ifm_p_mt.3.76mm_ifm">Vraag 4</text:p>
      <text:p text:style-name="ifm_p_ifm">Hoe denkt u dat door het aanbieden van dezelfde ambtelijke cursussen, door een niet-politieke organisatie als ProDemos, een politiek veelkleurige en diverse volksvertegenwoordiging wordt bevorderd?</text:p>
      <text:p text:style-name="ifm_p_mt.3.76mm_ifm">Vraag 5</text:p>
      <text:p text:style-name="ifm_p_ifm">Bent u bereid ProDemos op te roepen om te stoppen met het aanbieden van dit soort ambtelijke cursussen of anders de subsidievoorwaarden aan te pas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gemeente Groningen een cursus gemeentepolitiek aanbiedt</dc:title>
    <meta:user-defined meta:name="OVERHEIDop.ParlID/DC.identifier">kv-tk-2019Z08101</meta:user-defined>
    <meta:user-defined meta:name="OVERHEIDop.vraagnummer">2019Z081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meente Groningen een cursus gemeentepolitiek aanbiedt</meta:user-defined>
    <meta:user-defined meta:name="DCTERMS.W3CDTF/DCTERMS.available">2019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