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9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940</text:p>
      <text:p text:style-name="ifm_p_font.roman_mt.3.76mm_ifm">Vragen van het lid <text:span text:style-name="ifm_span_font.bold_ifm">Kwint</text:span> (SP) aan de Minister voor Basis- en Voortgezet Onderwijs en Media over <text:span text:style-name="ifm_span_font.italic_ifm">het bericht van de gemeente Rotterdam dat Stichting Acato, een onderwijsvoorziening voor leerlingen met autisme met dit werk moet stoppen</text:span> (ingezonden 17 april 2019).</text:p>
      <text:p text:style-name="ifm_p_mt.3.76mm_ifm">Vraag 1</text:p>
      <text:p text:style-name="ifm_p_ifm">Staat u nog steeds achter de inhoud van uw brief over het feit dat het onderwijsaanbod bij Stichting Acato, een onderwijsvoorziening voor leerlingen met autisme die geen plek hadden in onderwijs en jeugdzorg, per 1 mei 2019 van de gemeente Rotterdam moet stoppen, omdat de gemeente Rotterdam het vertrouwen heeft opgezegd in stichting Bloemfleur aangaande locatie de Koepel?<text:note text:id="n1" text:note-class="footnote"><text:note-citation text:label="1 ">1</text:note-citation><text:note-body><text:p text:style-name="ifm_p_font.normal_size.6.93pt_mt..5mm_indent.-0.1161in_mleft.0.1161in_ifm">http://parlisweb/Parlis/zaak.aspx?Id=f38171fe-b505-477f-b058-8b91c2ae3063</text:p></text:note-body></text:note> <text:note text:id="ID-2019Z07940-d37e59" text:note-class="footnote"><text:note-citation text:label="2 ">2</text:note-citation><text:note-body><text:p text:style-name="ifm_p_font.normal_size.6.93pt_mt..5mm_indent.-0.1161in_mleft.0.1161in_ifm">https://dagblad010.nl/algemeen/autisme-onderwijs-010-in-problemen</text:p></text:note-body></text:note> <text:note text:id="ID-2019Z07940-d37e68" text:note-class="footnote"><text:note-citation text:label="3 ">3</text:note-citation><text:note-body><text:p text:style-name="ifm_p_font.normal_size.6.93pt_mt..5mm_indent.-0.1161in_mleft.0.1161in_ifm">https://www.acatorotterdam.nl/</text:p></text:note-body></text:note></text:p>
      <text:p text:style-name="ifm_p_mt.3.76mm_ifm">Vraag 2</text:p>
      <text:p text:style-name="ifm_p_ifm">Bent u er, terwijl u in uw brief de volledige verantwoordelijkheid voor de ontstane problematische situatie bij Acato legt, niet zeer bezorgd over dat u – door zo stellig te vertrouwen op een oplossing voor de leerlingen en hun ouders die volledig door de andere betrokken partijen (zonder Acato) moet worden geregeld – uw eigen overkoepelende verantwoordelijkheid voor het welzijn van en aanbod van goede zorg en onderwijs aan deze kwetsbare kinderen niet nakomt, met grote risico’s voor de betreffende ouders en kinderen?</text:p>
      <text:p text:style-name="ifm_p_mt.3.76mm_ifm">Vraag 3</text:p>
      <text:p text:style-name="ifm_p_ifm">Bent u nu nog steeds van mening dat de gemeente Rotterdam, de scholen en het samenwerkingsverband voor een goede oplossing zullen zorgen voor deze kwetsbare leerlingen, buiten Acato om, ook na de recente ontwikkelingen in de gemeente Rotterdam aangaande dit dossier, waarbij op zijn minst vraagtekens rijzen over de vermeende inspanningen van de andere betrokken partijen?<text:note text:id="ID-2019Z07940-d37e87" text:note-class="footnote"><text:note-citation text:label="4 ">4</text:note-citation><text:note-body><text:p text:style-name="ifm_p_font.normal_size.6.93pt_mt..5mm_indent.-0.1161in_mleft.0.1161in_ifm">https://www.ad.nl/rotterdam/grote-verontwaardiging-over-einde-van-autistenschool-acato~a616a5f4/</text:p></text:note-body></text:note> <text:note text:id="ID-2019Z07940-d37e96" text:note-class="footnote"><text:note-citation text:label="5 ">5</text:note-citation><text:note-body><text:p text:style-name="ifm_p_font.normal_size.6.93pt_mt..5mm_indent.-0.1161in_mleft.0.1161in_ifm">https://twitter.com/DDoremalen/status/1118006990251409413</text:p></text:note-body></text:note></text:p>
      <text:p text:style-name="ifm_p_mt.3.76mm_ifm">Vraag 4</text:p>
      <text:p text:style-name="ifm_p_ifm">Deelt u de mening dat de uitspraken in uw brief dat «samenwerking met Acato om een gezamenlijke inzet te plegen om een passend onderwijs-zorgaanbod te ontwikkelen niet meer mogelijk is wegens de moeizaam verlopende communicatie met Acato, het niet tot stand komen van samenwerking tussen Acato en een of meer scholen, het gebrek aan vertrouwen dat Acato zich zal ontwikkelen tot een jeugdhulpaanbieder die voldoet aan de eisen van de Jeugdwet en de financiële situatie van Acato, mede in verband met het verzoek dat Acato doet om voor te financieren», op zijn minst wat minder stellig te doen zijn en aan nader onderzoek dienen te worden onderworpen? Zo nee, kunt u uw antwoord toelichten?</text:p>
      <text:p text:style-name="ifm_p_mt.3.76mm_ifm">Vraag 5</text:p>
      <text:p text:style-name="ifm_p_ifm">Bent u nog steeds van mening dat Acato tot sluiting van dit speciale project gedwongen moet worden zonder nader onderzoek van uw kant dat zou kunnen voorkomen dat deze kinderen die dreigen te worden vermalen door de raderen van ons bureaucratische onderwijs-zorgsysteem in grote problemen komen?</text:p>
      <text:p text:style-name="ifm_p_mt.3.76mm_ifm">Vraag 6</text:p>
      <text:p text:style-name="ifm_p_ifm">Bent u bereid om alsnog met de gemeente Rotterdam, Acato, de scholen en het samenwerkingsverband in gesprek te gaan over de mogelijkheden om er alsnog voor te zorgen dat het project kan blijven bestaan of op zijn minst uitstel kan verkrijgen om aan een alternatief te werken? Zo nee, waarom niet?</text:p>
      <text:p text:style-name="ifm_p_mt.3.76mm_ifm">Vraag 7</text:p>
      <text:p text:style-name="ifm_p_ifm">Bent u daarnaast, als dit alles tot niets leidt en de twijfels over de juistheid van de genomen beslissingen overeind blijven, bereid met de onderwijsinspectie in gesprek te gaan om in lijn met de op 27 maart 2019 voorgestelde en op 2 april 2019 aangenomen motie-Kwint over het beleggen van doorzettingsmacht bij de onderwijsinspectie alles te doen wat mogelijk is om het onderwijswijsaanbod op dit speciale project voor Rotterdam voor de betrokken leerlingen en hun ouders te behouden?<text:note text:id="ID-2019Z07940-d37e126" text:note-class="footnote"><text:note-citation text:label="6 ">6</text:note-citation><text:note-body><text:p text:style-name="ifm_p_font.normal_size.6.93pt_mt..5mm_indent.-0.1161in_mleft.0.1161in_ifm">Kamerstuk 31 497, nr. 30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n de gemeente Rotterdam dat Stichting Acato, een onderwijsvoorziening voor leerlingen met autisme met dit werk moet stoppen</dc:title>
    <meta:user-defined meta:name="OVERHEIDop.ParlID/DC.identifier">kv-tk-2019Z07940</meta:user-defined>
    <meta:user-defined meta:name="OVERHEIDop.vraagnummer">2019Z07940</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8-2019</meta:user-defined>
    <meta:user-defined meta:name="DCTERMS.W3CDTF/OVERHEIDop.datumIndiening">2019-04-17</meta:user-defined>
    <meta:user-defined meta:name="OVERHEID.StatenGeneraal/DC.creator">Tweede Kamer der Staten-Generaal</meta:user-defined>
    <dc:language>nl</dc:language>
    <meta:user-defined meta:name="DCTERMS.alternative"/>
    <meta:user-defined meta:name="DC.title">Het bericht van de gemeente Rotterdam dat Stichting Acato, een onderwijsvoorziening voor leerlingen met autisme met dit werk moet stoppen</meta:user-defined>
    <meta:user-defined meta:name="DCTERMS.W3CDTF/DCTERMS.available">2019-04-17</meta:user-defined>
    <meta:user-defined meta:name="OVERHEIDop.publicationName">Kamervragen zonder antwoord</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