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9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938</text:p>
      <text:p text:style-name="ifm_p_font.roman_mt.3.76mm_ifm">Vragen van het lid <text:span text:style-name="ifm_span_font.bold_ifm">Schonis</text:span> (D66) aan de Minister van Infrastructuur en Waterstaat over <text:span text:style-name="ifm_span_font.italic_ifm">de berichten «Gewonden bij botsing cruiseschepen op de Nieuwe Maas», «Cruiseschip geëvacueerd na botsing op de Waal» en «Cruiseschip met 171 passagiers botst met tanker op Westerschelde: vijf gewonden»</text:span> (ingezonden 17 april 2019).</text:p>
      <text:p text:style-name="ifm_p_mt.3.76mm_ifm">Vraag 1</text:p>
      <text:p text:style-name="ifm_p_ifm">Kent u de berichten «Gewonden bij botsing cruiseschepen op de Nieuwe Maas»<text:note text:id="ID-2019Z07938-d37e50" text:note-class="footnote"><text:note-citation text:label="1 ">1</text:note-citation><text:note-body><text:p text:style-name="ifm_p_font.normal_size.6.93pt_mt..5mm_indent.-0.1161in_mleft.0.1161in_ifm">NOS.nl, 16 april 2019, «Gewonden bij botsing cruiseschepen op de Nieuwe Maas» (https://nos.nl/artikel/2280716-gewonden-bij-botsing-cruiseschepen-op-de-nieuwe-maas.html)</text:p></text:note-body></text:note> van 16 april 2019, «Cruiseschip met 171 passagiers botst met tanker op Westerschelde: vijf gewonden»<text:note text:id="ID-2019Z07938-d37e59" text:note-class="footnote"><text:note-citation text:label="2 ">2</text:note-citation><text:note-body><text:p text:style-name="ifm_p_font.normal_size.6.93pt_mt..5mm_indent.-0.1161in_mleft.0.1161in_ifm">AD.nl, 1 april 2019, «Cruiseschip met 171 passagiers botst met tanker op Westerschelde: vijf gewonden» (https://www.ad.nl/binnenland/cruiseschip-met-171-passagiers-botst-met-tanker-op-westerschelde-vijf-gewonden~a8c4db32/)</text:p></text:note-body></text:note> van 1 april 2019 en «Cruiseschip geëvacueerd na botsing op de Waal»<text:note text:id="ID-2019Z07938-d37e68" text:note-class="footnote"><text:note-citation text:label="3 ">3</text:note-citation><text:note-body><text:p text:style-name="ifm_p_font.normal_size.6.93pt_mt..5mm_indent.-0.1161in_mleft.0.1161in_ifm">HartvanNederland.nl, 20 maart 2019, «Cruiseschip geëvacueerd na botsing op de Waal» (https://www.hartvannederland.nl/nieuws/2019/cruiseschip-geevacueerd-na-botsing-op-de-waal/)</text:p></text:note-body></text:note> van 20 maart 2019 ?</text:p>
      <text:p text:style-name="ifm_p_mt.3.76mm_ifm">Vraag 2</text:p>
      <text:p text:style-name="ifm_p_ifm">Is het waar dat het steeds drukker wordt in de binnenvaart en dat er een toename is van riviercruiseschepen? Kunt u uw antwoord toelichten?</text:p>
      <text:p text:style-name="ifm_p_mt.3.76mm_ifm">Vraag 3</text:p>
      <text:p text:style-name="ifm_p_ifm">Kunt u toelichten wat de oorzaken van deze ongelukken zijn? Zo nee, kunt u aangeven wanneer de rapportages van de lopende onderzoeken beschikbaar zijn voor de Kamer?</text:p>
      <text:p text:style-name="ifm_p_mt.3.76mm_ifm">Vraag 4</text:p>
      <text:p text:style-name="ifm_p_ifm">Deelt u de mening dat drie ongelukken met riviercruiseschepen in één maand tijd zorgwekkend zijn in het licht van scheepverkeersveiligheid in Nederland? Kunt u uw antwoord toelichten?</text:p>
      <text:p text:style-name="ifm_p_mt.3.76mm_ifm">Vraag 5</text:p>
      <text:p text:style-name="ifm_p_ifm">Welke bevoegdheden en/of middelen heeft u om de veiligheid van het scheepvaartverkeer in het algemeen, en die van riviercruiseschepen in het bijzonder, te verbeteren?</text:p>
      <text:p text:style-name="ifm_p_mt.3.76mm_ifm">Vraag 6</text:p>
      <text:p text:style-name="ifm_p_ifm">Deelt u de mening dat veiligheidsregio’s in gebieden waar riviercruiseschepen doorheen varen in hun operationele planning rekening moeten houden met het feit dat riviercruiseschepen veel passagiers aan boord hebben en dus in het geval van een calamiteit veel inzet van de hulpdiensten vergen? Zo nee, waarom niet? Zo ja, hoe garandeert u dat veiligheidsregio’s voldoende oefenen met calamiteiten met riviercruisesch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Gewonden bij botsing cruiseschepen op de Nieuwe Maas’, ‘Cruiseschip geëvacueerd na botsing op de Waal’ en ‘Cruiseschip met 171 passagiers botst met tanker op Westerschelde: vijf gewonden’</dc:title>
    <meta:user-defined meta:name="OVERHEIDop.ParlID/DC.identifier">kv-tk-2019Z07938</meta:user-defined>
    <meta:user-defined meta:name="OVERHEIDop.vraagnummer">2019Z07938</meta:user-defined>
    <meta:user-defined meta:name="OVERHEIDop.KamervraagTypen/DC.type">Schriftelijke vragen</meta:user-defined>
    <meta:user-defined meta:name="OVERHEIDop.Parlementair/DC.type">Kamervragen zonder Antwoord</meta:user-defined>
    <meta:user-defined meta:name="OVERHEIDop.indiener">R.A.J. Schonis</meta:user-defined>
    <meta:user-defined meta:name="OVERHEIDop.vergaderjaar">2018-2019</meta:user-defined>
    <meta:user-defined meta:name="DCTERMS.W3CDTF/OVERHEIDop.datumIndiening">2019-04-17</meta:user-defined>
    <meta:user-defined meta:name="OVERHEID.StatenGeneraal/DC.creator">Tweede Kamer der Staten-Generaal</meta:user-defined>
    <dc:language>nl</dc:language>
    <meta:user-defined meta:name="DCTERMS.alternative"/>
    <meta:user-defined meta:name="DC.title">De berichten ‘Gewonden bij botsing cruiseschepen op de Nieuwe Maas’, ‘Cruiseschip geëvacueerd na botsing op de Waal’ en ‘Cruiseschip met 171 passagiers botst met tanker op Westerschelde: vijf gewonden’</meta:user-defined>
    <meta:user-defined meta:name="DCTERMS.W3CDTF/DCTERMS.available">2019-04-17</meta:user-defined>
    <meta:user-defined meta:name="OVERHEIDop.publicationName">Kamervragen zonder antwoord</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