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29</text:p>
      <text:p text:style-name="ifm_p_font.roman_mt.3.76mm_ifm">Vragen van de leden <text:span text:style-name="ifm_span_font.bold_ifm">Becker</text:span> en <text:span text:style-name="ifm_span_font.bold_ifm">Veldman</text:span> (beiden VVD) aan de Minister van Sociale Zaken en Werkgelegenheid en de Staatssecretaris van Volksgezondheid, Welzijn en Sport over <text:span text:style-name="ifm_span_font.italic_ifm">het bericht dat er op basisschool de Stelaertshoeve in Tilburg door de GGD voorlichting wordt gegeven over de ramadan</text:span> (ingezonden 17 april 2019).</text:p>
      <text:p text:style-name="ifm_p_mt.3.76mm_ifm">Vraag 1</text:p>
      <text:p text:style-name="ifm_p_ifm">Bent u bekend met het bericht dat op basisschool de Stelaertshoeve in Tilburg aan kinderen voorlichting over de ramadan wordt gegeven door de Gemeentelijke Gezondheidsdienst (GGD)?<text:note text:id="ID-2019Z07929-d37e61" text:note-class="footnote"><text:note-citation text:label="1 ">1</text:note-citation><text:note-body><text:p text:style-name="ifm_p_font.normal_size.6.93pt_mt..5mm_indent.-0.1161in_mleft.0.1161in_ifm">https://www.dagelijksestandaard.nl/2019/04/pvv-woedend-over-islamisering-bij-ggd-dat-kinderen-ramadantips-geeft-met-belastinggeld-moet-stoppen/</text:p></text:note-body></text:note></text:p>
      <text:p text:style-name="ifm_p_mt.3.76mm_ifm">Vraag 2</text:p>
      <text:p text:style-name="ifm_p_ifm">Wat is de insteek van de GGD bij de informatievoorziening richting de school? Is de bijeenkomst bedoeld voor alle kinderen op school of alleen voor kinderen die deelnemen aan de ramadan? Gaat het om inzicht in de beleving van de ramadan door kinderen en meer begrip daarvoor of over de gezondheidseffecten? Is het de bedoeling dat leerlingen met het onderwerp vervolgens in de les aan de slag gaan of staat de voorlichting op zichzelf?</text:p>
      <text:p text:style-name="ifm_p_mt.3.76mm_ifm">Vraag 3</text:p>
      <text:p text:style-name="ifm_p_ifm">Kunt u aangeven of het de taak en/of beleid is van de GGD om op scholen te adviseren over de (gezondheids)effecten dan wel de beleving van de ramadan? Zo ja, betreft dit een apart programma dat de GGD zelf aanbiedt aan scholen of komt dit verzoek vanuit scholen zelf?</text:p>
      <text:p text:style-name="ifm_p_mt.3.76mm_ifm">Vraag 4</text:p>
      <text:p text:style-name="ifm_p_ifm">Op hoeveel scholen in Nederland wordt deze voorlichting gegeven en hoeveel middelen besteedt de GGD hieraan?</text:p>
      <text:p text:style-name="ifm_p_mt.3.76mm_ifm">Vraag 5</text:p>
      <text:p text:style-name="ifm_p_ifm">Kunt u aangeven in hoeverre de informatie die door de GGD aan scholen, ouders en leerlingen wordt verstrekt over de gezondheidseffecten en beleving van de ramadan hen ook op een objectieve manier wijst op mogelijk negatieve effecten op de leerprestaties van kinderen zodat dit kan worden meegenomen in de afweging om al dan niet aan de ramadan deel te nemen?</text:p>
      <text:p text:style-name="ifm_p_mt.3.76mm_ifm">Vraag 6</text:p>
      <text:p text:style-name="ifm_p_ifm">Is er bij de GGD ook breder aandacht voor informatieverstrekking richting scholen over de gezondheidseffecten en beleving van andere religieuze feesten en tradities? Zo nee, waarom niet en wat rechtvaardigt dit onderscheid?</text:p>
      <text:h text:style-name="ifm_p_font.bold_mt.5.08mm_page.keep-with-next_ifm" text:outline-level="2">Toelichting:</text:h>
      <text:p text:style-name="ifm_p_mt.4.23mm_ifm">Deze vragen dienen ter aanvulling op eerdere vragen terzake van de leden De Graaf, Beertema en Wilders (allen PVV), ingezonden 16 april 2019 (vraagnummer 2019Z077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op basisschool de Stelaertshoeve in Tilburg door de GGD voorlichting wordt gegeven over de ramadan</dc:title>
    <meta:user-defined meta:name="OVERHEIDop.ParlID/DC.identifier">kv-tk-2019Z07929</meta:user-defined>
    <meta:user-defined meta:name="OVERHEIDop.vraagnummer">2019Z07929</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B. Becker</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Het bericht dat er op basisschool de Stelaertshoeve in Tilburg door de GGD voorlichting wordt gegeven over de ramadan</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Cultuur en recreatie | Religie</meta:user-defined>
    <meta:user-defined meta:name="OVERHEIDop.versieInformatie"/>
  </office:meta>
</office:document-meta>
</file>