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28</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Meneer Bouwels moet blijven»</text:span> (ingezonden 17 april 2019).</text:p>
      <text:p text:style-name="ifm_p_mt.3.76mm_ifm">Vraag 1</text:p>
      <text:p text:style-name="ifm_p_ifm">Klopt het dat bij scholenkoepel LVO alle tijdelijke contacten van de docenten bij LVO niet worden verlengd?<text:note text:id="ID-2019Z07928-d37e60" text:note-class="footnote"><text:note-citation text:label="1 ">1</text:note-citation><text:note-body><text:p text:style-name="ifm_p_font.normal_size.6.93pt_mt..5mm_indent.-0.1161in_mleft.0.1161in_ifm">https://m.limburger.nl/cnt/dmf20190414_00101107/meneer-bouwels-moet-blijven</text:p></text:note-body></text:note> <text:note text:id="ID-2019Z07928-d37e69" text:note-class="footnote"><text:note-citation text:label="2 ">2</text:note-citation><text:note-body><text:p text:style-name="ifm_p_font.normal_size.6.93pt_mt..5mm_indent.-0.1161in_mleft.0.1161in_ifm">LVO: de Stichting Limburgs Voortgezet Onderwijs</text:p></text:note-body></text:note></text:p>
      <text:p text:style-name="ifm_p_mt.3.76mm_ifm">Vraag 2</text:p>
      <text:p text:style-name="ifm_p_ifm">Hoe beoordeelt u het dat in een tijd waarin het lerarentekort alsmaar groter wordt, scholenkoepel LVO contracten van leerkrachten niet verlengt?</text:p>
      <text:p text:style-name="ifm_p_mt.3.76mm_ifm">Vraag 3</text:p>
      <text:p text:style-name="ifm_p_ifm">Weet u wat de redenen zijn? Heeft dit te maken met financiële problemen, leerlingdaling, krimp, een vlucht naar onderwijs in het buitenland of zijn er andere oorzaken? Kunt u uw antwoord toelichten?</text:p>
      <text:p text:style-name="ifm_p_mt.3.76mm_ifm">Vraag 4</text:p>
      <text:p text:style-name="ifm_p_ifm">Wat vindt u ervan dat het aantal docenten en onderwijsondersteuners met een tijdelijke aanstelling stijgt? Deelt u de mening dat door zo’n manier van omgaan met personeel mensen juist het onderwijs uitgejaagd worden in plaats van aangetrokken, zeker als het gaat om herintreders, zijinstromers en jonge, beginnende docenten?</text:p>
      <text:p text:style-name="ifm_p_mt.3.76mm_ifm">Vraag 5</text:p>
      <text:p text:style-name="ifm_p_ifm">Wat is de huidige stand van zaken bij het ook bij LVO aangesloten VMBO Maastricht, waar eerder sprake was van grote problemen met de examens? Hoe zit het daar nu met de lesuitval, het tekort aan docenten en de programma's van toetsing en afsluiting (PTA’s)? Worden ook hier – ondanks de eerdere forse lesuitval – tijdelijke dienstverbanden beëi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neer Bouwels moet blijven’</dc:title>
    <meta:user-defined meta:name="OVERHEIDop.ParlID/DC.identifier">kv-tk-2019Z07928</meta:user-defined>
    <meta:user-defined meta:name="OVERHEIDop.vraagnummer">2019Z07928</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Het bericht ‘Meneer Bouwels moet blijven’</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