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927</text:p>
      <text:p text:style-name="ifm_p_font.roman_mt.3.76mm_ifm">Vragen van het lid <text:span text:style-name="ifm_span_font.bold_ifm">Karabulut</text:span> (SP) aan de Minister van Buitenlandse Zaken over <text:span text:style-name="ifm_span_font.italic_ifm">de arrestatie en mogelijke uitlevering van WikiLeaks oprichter Julian Assange</text:span> (ingezonden 17 april 2019).</text:p>
      <text:p text:style-name="ifm_p_mt.3.76mm_ifm">Vraag 1</text:p>
      <text:p text:style-name="ifm_p_ifm">Kunt u aangeven waarom WikiLeaks oprichter Julian Assange onlangs in Groot-Brittannië is gearresteerd? Kunt u bevestigen dat dit onder meer is vanwege een uitleveringsverzoek van de Verenigde Staten (VS)?</text:p>
      <text:p text:style-name="ifm_p_mt.3.76mm_ifm">Vraag 2</text:p>
      <text:p text:style-name="ifm_p_ifm">Lopen er ook nog andere zaken tegen Assange, bijvoorbeeld in Zweden?</text:p>
      <text:p text:style-name="ifm_p_mt.3.76mm_ifm">Vraag 3</text:p>
      <text:p text:style-name="ifm_p_ifm">Bent u bekend met de Amerikaanse aanklacht tegen Assange? Deelt u de opvatting dat deze aanklacht vooral ingaat op werk wat journalisten gewoon zijn om te doen, namelijk het publiceren over staatsgeheimen die maatschappelijk relevant zijn, en deze aanklacht daarom als een bedreiging van de persvrijheid gezien moet worden, zoals journalistenorganisaties doen?<text:note text:id="ID-2019Z07927-d37e71" text:note-class="footnote"><text:note-citation text:label="1 ">1</text:note-citation><text:note-body><text:p text:style-name="ifm_p_font.normal_size.6.93pt_mt..5mm_indent.-0.1161in_mleft.0.1161in_ifm">Julian Assange's charges are a direct assault on press freedom, experts warn, https://www.theguardian.com/media/2019/apr/12/julian-assange-charges-press-freedom-journalism, 12 april 2019.</text:p></text:note-body></text:note> Zo nee, waarom niet?</text:p>
      <text:p text:style-name="ifm_p_mt.3.76mm_ifm">Vraag 4</text:p>
      <text:p text:style-name="ifm_p_ifm">Vindt u het goed dat WikiLeaks in het verleden heeft gepubliceerd over marteling en oorlogsmisdaden begaan door de VS in Afghanistan en Irak of had u liever gezien dat de VS deze informatie geheim kon blijven houden?</text:p>
      <text:p text:style-name="ifm_p_mt.3.76mm_ifm">Vraag 5</text:p>
      <text:p text:style-name="ifm_p_ifm">Kunt u aangeven hoeveel van de verantwoordelijken voor de door WikiLeaks onthulde oorlogsmisdaden in Irak en Afghanistan zich inmiddels voor een rechter hebben moeten verantwoorden? Deelt u de mening dat dit, in plaats van het vervolgen van degene die de misdaden aan het licht heeft gebracht, prioriteit zou moeten zijn?</text:p>
      <text:p text:style-name="ifm_p_mt.3.76mm_ifm">Vraag 6</text:p>
      <text:p text:style-name="ifm_p_ifm">Bent u bekend met de zorgen die onder meer Amnesty International uit aangaande de mogelijkheid van een eerlijk proces zonder mensenrechtenschendingen voor Assange in de VS?<text:note text:id="ID-2019Z07927-d37e99" text:note-class="footnote"><text:note-citation text:label="2 ">2</text:note-citation><text:note-body><text:p text:style-name="ifm_p_font.normal_size.6.93pt_mt..5mm_indent.-0.1161in_mleft.0.1161in_ifm">Julian Assange must not be extradited to the USA, https://www.amnesty.org/en/latest/news/2019/04/julian-assange-must-not-be-extradited-to-the-usa/, 11 april 2019.</text:p></text:note-body></text:note> Deelt u de opvatting van deze mensenrechtenorganisatie dat voorkomen moet worden dat Assange uitgeleverd wordt aan de VS? Zo nee, waarom niet?</text:p>
      <text:p text:style-name="ifm_p_mt.3.76mm_ifm">Vraag 7</text:p>
      <text:p text:style-name="ifm_p_ifm">Bent u bereid zich uit te spreken tegen uitlevering van Assange naar de VS, dit over te brengen aan uw Britse ambtsgenoot en in EU-verband steun voor dit standpunt te verwer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restatie en mogelijke uitlevering van WikiLeaks oprichter Julian Assange</dc:title>
    <meta:user-defined meta:name="OVERHEIDop.ParlID/DC.identifier">kv-tk-2019Z07927</meta:user-defined>
    <meta:user-defined meta:name="OVERHEIDop.vraagnummer">2019Z0792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4-17</meta:user-defined>
    <meta:user-defined meta:name="OVERHEID.StatenGeneraal/DC.creator">Tweede Kamer der Staten-Generaal</meta:user-defined>
    <dc:language>nl</dc:language>
    <meta:user-defined meta:name="DCTERMS.alternative"/>
    <meta:user-defined meta:name="DC.title">De arrestatie en mogelijke uitlevering van WikiLeaks oprichter Julian Assange</meta:user-defined>
    <meta:user-defined meta:name="DCTERMS.W3CDTF/DCTERMS.available">2019-04-17</meta:user-defined>
    <meta:user-defined meta:name="OVERHEIDop.publicationName">Kamervragen zonder antwoord</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