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7921</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7921</text:p>
      <text:p text:style-name="P2">Vragen van het lid <text:span text:style-name="T1">Jasper van Dijk</text:span> (SP) aan de Staatssecretaris van Sociale Zaken en Werkgelegenheid over <text:span text:style-name="T2">het bericht «Na twee jaar subsidiebaan weer kwijt: hoe schrijnend is dat?»</text:span> (ingezonden 17 april 2019).</text:p>
      <text:p text:style-name="P1">Vraag 1</text:p>
      <text:p text:style-name="Basis">Bent u bekend met het bericht «Na twee jaar subsidiebaan weer kwijt: hoe schrijnend is dat?»?<text:note text:id="ftn1" text:note-class="footnote"><text:note-citation text:label="1 ">1 </text:note-citation><text:note-body><text:p text:style-name="P3">RTL Nieuws, 14 april 2019; https://www.rtlnieuws.nl/nieuws/politiek/artikel/4677726/na-twee-jaar-participatiebaan-weer-kwijt-hoe-schrijnend-dat?fbclid=IwAR3CFR-U0mfJie05G8RK23063pg3GvVvOuWqs_qHMzAYMR-rc3WUmf5w_mc</text:p></text:note-body></text:note> Wat is uw reactie hierop?</text:p>
      <text:p text:style-name="P1">Vraag 2</text:p>
      <text:p text:style-name="Basis">Deelt u de mening dat het schandalig is dat mensen als Ron na twee jaar noeste arbeid geen vaste baan aangeboden krijgen?</text:p>
      <text:p text:style-name="P1">Vraag 3</text:p>
      <text:p text:style-name="Basis">Wat gaat u doen om te zorgen dat mensen die vroeger voor de sociale werkvoorziening of de Wajong in aanmerking kwamen niet na 23 maanden de laan uit gestuurd worden, maar een vaste baan krijgen?</text:p>
      <text:p text:style-name="P1">Vraag 4</text:p>
      <text:p text:style-name="Basis">Hoeveel mensen die vroeger voor de sociale werkvoorziening of de Wajong in aanmerking kwamen, hebben nu een vaste baan?</text:p>
      <text:p text:style-name="P1">Vraag 5</text:p>
      <text:p text:style-name="Basis">Onder welke regelingen en subsidies valt Ron en hoeveel geld heeft zijn werkgever aan subsidie ontvangen?</text:p>
      <text:p text:style-name="P1">Vraag 6</text:p>
      <text:p text:style-name="Basis">Wilt u contact opnemen met het GVB om te vragen of zij Ron alsnog een vaste aanstelling willen gev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1</text:page-number></text:p>
      </style:footer>
    </style:master-page>
    <style:master-page style:name="Landscape" style:page-layout-name="Mpm2">
      <style:footer>
        <text:p text:style-name="Footer">Tweede Kamer, vergaderjaar 2018-2019,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Na twee jaar subsidiebaan weer kwijt: hoe schrijnend is dat?'</dc:title>
    <dc:language>nl</dc:language>
    <meta:document-statistic meta:table-count="1" meta:image-count="0" meta:object-count="0" meta:page-count="1" meta:paragraph-count="23" meta:word-count="214" meta:character-count="1452"/>
    <dc:date>2019-04-18T11:56:58.20</dc:date>
    <dc:creator>Herman Firing</dc:creator>
    <meta:editing-duration>PT7S</meta:editing-duration>
    <meta:editing-cycles>1</meta:editing-cycles>
    <meta:user-defined meta:name="DC.title">Het bericht 'Na twee jaar subsidiebaan weer kwijt: hoe schrijnend is dat?'</meta:user-defined>
    <meta:user-defined meta:name="DCTERMS.W3CDTF/DCTERMS.available">2019-04-17</meta:user-defined>
    <meta:user-defined meta:name="DCTERMS.W3CDTF/DCTERMS.issued">2019-04-17</meta:user-defined>
    <meta:user-defined meta:name="DCTERMS.W3CDTF/OVERHEIDop.datumIndiening">2019-04-1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Werkloosheid</meta:user-defined>
    <meta:user-defined meta:name="OVERHEIDop.KamervraagTypen/DC.type" meta:value-type="string">Schriftelijke vragen</meta:user-defined>
    <meta:user-defined meta:name="OVERHEIDop.ParlID/DC.identifier" meta:value-type="string">kv-tk-2019Z07921</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7921</meta:user-defined>
  </office:meta>
</office:document-meta>
</file>