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18</text:p>
      <text:p text:style-name="ifm_p_font.roman_mt.3.76mm_ifm">Vragen van het lid <text:span text:style-name="ifm_span_font.bold_ifm">Aukje deVries</text:span> (VVD) aan de Minister van Financiën over <text:span text:style-name="ifm_span_font.italic_ifm">het bericht «Eurozone budget likely to play stabilizing role: Moscovici»</text:span> (ingezonden 17 april 2019).</text:p>
      <text:p text:style-name="ifm_p_mt.3.76mm_ifm">Vraag 1</text:p>
      <text:p text:style-name="ifm_p_ifm">Heeft u kennisgenomen van het bericht «Eurozone budget likely tot play stabilizing role: Moscovici»?<text:note text:id="ID-2019Z07918-d37e59" text:note-class="footnote"><text:note-citation text:label="1 ">1</text:note-citation><text:note-body><text:p text:style-name="ifm_p_font.normal_size.6.93pt_mt..5mm_indent.-0.1161in_mleft.0.1161in_ifm">Reuters d.d. 13 april 2019</text:p></text:note-body></text:note> Wat vindt u van dit bericht?</text:p>
      <text:p text:style-name="ifm_p_mt.3.76mm_ifm">Vraag 2</text:p>
      <text:p text:style-name="ifm_p_ifm">Wat vindt u van de uitspraak «This is the first step, a foot in the door»? Hoe moet deze uitspraak geïnterpreteerd worden? Hoe wordt voorkomen dat dit een «eerste voet tussen de deur» is?</text:p>
      <text:p text:style-name="ifm_p_mt.3.76mm_ifm">Vraag 3</text:p>
      <text:p text:style-name="ifm_p_ifm">Klopt de volgende passage: «(b)ut this stabilizing option has been deliberately left out from the design of the future euro zone budget for now, on the insistence of Germany, the Netherlands and their north European allies, even though officials privately agree it is needed»? Klopt met name het gedeelte dat Nederlandse officials «privately agree it is needed»? Als dit niet het geval is, waarom wordt dit dan toch zo gesteld?</text:p>
      <text:p text:style-name="ifm_p_mt.3.76mm_ifm">Vraag 4</text:p>
      <text:p text:style-name="ifm_p_ifm">Kunt u klip en klaar aangeven dat een stabilisatiefunctie niet nodig is? Deelt u de mening dat het budgettair instrument voor de eurozone zich uitsluitend moet richten op concurrentie en convergentie en onder het plafond van het Meerjarig Financieel Kader (MFK) moet vallen? Zo nee, waarom niet, want dit is toch de afspraak?</text:p>
      <text:p text:style-name="ifm_p_mt.3.76mm_ifm">Vraag 5</text:p>
      <text:p text:style-name="ifm_p_ifm">Deelt u de mening dat de beste stabilisatiefunctie voor de eurozone is het naleven van de afgesproken EU-begrotingsregels (Stabiliteits- en Groeipact) en het strak handhaven van de EU-begrotingsregels en dat de Europese Commissie eerst maar eens moet beginnen met het handhaven van de EU-begrotingsregels, ook voor landen als Italië als Frankrijk? Zo nee, waarom niet?</text:p>
      <text:p text:style-name="ifm_p_mt.3.76mm_ifm">Vraag 6</text:p>
      <text:p text:style-name="ifm_p_ifm">Bent u bereid om in de eerstvolgende vergadering van de Ecofin/Eurogroep eurocommissaris Moscovici aan te spreken op zijn uitspraken in het onderhavige artikel van Reuters?</text:p>
      <text:p text:style-name="ifm_p_mt.3.76mm_ifm">Vraag 7</text:p>
      <text:p text:style-name="ifm_p_ifm">Bent u bereid om deze vragen minimaal drie dagen voor het eerstvolgende algemeen overleg Ecofin/Eurogroep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zone budget likely to play stabilizing role: Moscovici'</dc:title>
    <meta:user-defined meta:name="OVERHEIDop.ParlID/DC.identifier">kv-tk-2019Z07918</meta:user-defined>
    <meta:user-defined meta:name="OVERHEIDop.vraagnummer">2019Z0791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Het bericht 'Eurozone budget likely to play stabilizing role: Moscovici'</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