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916</text:p>
      <text:p text:style-name="ifm_p_font.roman_mt.3.76mm_ifm">Vragen van het lid <text:span text:style-name="ifm_span_font.bold_ifm">Van Brenk</text:span>, <text:span text:style-name="ifm_span_font.bold_ifm">Geleijnse</text:span> en <text:span text:style-name="ifm_span_font.bold_ifm">Krol</text:span> (allen 50PLUS) aan de Minister van Justitie en Veiligheid over <text:span text:style-name="ifm_span_font.italic_ifm">leeftijd-onderscheid bij verzekeringen</text:span> (ingezonden 17 april 2019).</text:p>
      <text:p text:style-name="ifm_p_mt.3.76mm_ifm">Vraag 1</text:p>
      <text:p text:style-name="ifm_p_ifm">Heeft u kennisgenomen van de tv-uitzending van het programma RADAR van AVRO-TROS over een 77-jarige die niet op de hoogte is gesteld van de leeftijdsgrens van 75 jaar bij de groepsverzekeringspolis voor Flying Blue (KLM) – American Express Platinum Card?</text:p>
      <text:p text:style-name="ifm_p_mt.3.76mm_ifm">Vraag 2</text:p>
      <text:p text:style-name="ifm_p_ifm">Is het waar dat voor een aantal dekkingen van de genoemde verzekering iedere gedekte persoon jonger dan 75 jaar dient te zijn?</text:p>
      <text:p text:style-name="ifm_p_mt.3.76mm_ifm">Vraag 3</text:p>
      <text:p text:style-name="ifm_p_ifm">Is het waar dat uitgebreide dekking voor medische hulp en kosten binnen deze verzekering alleen geldt voor verzekerden jonger dan 75 jaar?</text:p>
      <text:p text:style-name="ifm_p_mt.3.76mm_ifm">Vraag 4</text:p>
      <text:p text:style-name="ifm_p_ifm">Is het waar dat voor deze verzekering de leeftijdsgrens voor vergoeding van gemaakte kosten voor medische hulp, annuleren, uitstellen en afzien van een reis, vergoeding voor persoonlijke eigendommen, geld en reisdocumenten eveneens 75 jaar is?</text:p>
      <text:p text:style-name="ifm_p_mt.3.76mm_ifm">Vraag 5</text:p>
      <text:p text:style-name="ifm_p_ifm">Hoe is het te rechtvaardigen dat een kaarthouder van 75 jaar of ouder die hetzelfde betaalt voor zijn kaart als iemand die jonger is, maar elke belangrijke dekking van de aan de kaart gekoppelde verzekering ontbeert?</text:p>
      <text:p text:style-name="ifm_p_mt.3.76mm_ifm">Vraag 6</text:p>
      <text:p text:style-name="ifm_p_ifm">Heeft de verzekeraar in voldoende mate voldaan aan de informatieplicht jegens verzekerde, indien een kaarthouder, ouder dan 75 jaar of rond die leeftijd, afgezien van verstrekking van de schriftelijke voorwaarden van de Groepsverzekering Flying Blue – American Express Gold Cardmembers, niet actief en specifiek is geïnformeerd over de leeftijdsgrens van 75 jaar en daarmee samenhangende belangrijke beperkingen van de dekking van de verzekering?</text:p>
      <text:p text:style-name="ifm_p_mt.3.76mm_ifm">Vraag 7</text:p>
      <text:p text:style-name="ifm_p_ifm">Deelt u de mening dat, mede gezien het feit dat de Staat mede-eigenaar is van KLM, een bijzondere taak op u rust de product-informatievoorziening van direct aan KLM gerelateerde verzekeringen te optimaliseren? Gaat u zich daarvoor inzetten?</text:p>
      <text:p text:style-name="ifm_p_mt.3.76mm_ifm">Vraag 8</text:p>
      <text:p text:style-name="ifm_p_ifm">Bent u bereid verzekeraars in het algemeen er op te wijzen dat zij cliënten die het betreft of kan gaan betreffen, ook specifiek dienen te attenderen op belangrijke beperkende voorwaarden van een af te sluiten verzekering, waaronder een maximumleeftijdsgrens?</text:p>
      <text:p text:style-name="ifm_p_mt.3.76mm_ifm">Vraag 9</text:p>
      <text:p text:style-name="ifm_p_ifm">Deelt u de mening dat hier leeftijdsdiscriminatie aan de orde is en dat dit in strijd is met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eftijd-onderscheid bij verzekeringen</dc:title>
    <meta:user-defined meta:name="OVERHEIDop.ParlID/DC.identifier">kv-tk-2019Z07916</meta:user-defined>
    <meta:user-defined meta:name="OVERHEIDop.vraagnummer">2019Z07916</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indiener">S. Geleijnse</meta:user-defined>
    <meta:user-defined meta:name="OVERHEIDop.indiener">C.M. van Brenk</meta:user-defined>
    <meta:user-defined meta:name="OVERHEIDop.vergaderjaar">2018-2019</meta:user-defined>
    <meta:user-defined meta:name="DCTERMS.W3CDTF/OVERHEIDop.datumIndiening">2019-04-17</meta:user-defined>
    <meta:user-defined meta:name="OVERHEID.StatenGeneraal/DC.creator">Tweede Kamer der Staten-Generaal</meta:user-defined>
    <dc:language>nl</dc:language>
    <meta:user-defined meta:name="DCTERMS.alternative"/>
    <meta:user-defined meta:name="DC.title">Leeftijd-onderscheid bij verzekeringen</meta:user-defined>
    <meta:user-defined meta:name="DCTERMS.W3CDTF/DCTERMS.available">2019-04-17</meta:user-defined>
    <meta:user-defined meta:name="OVERHEIDop.publicationName">Kamervragen zonder antwoord</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