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9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914</text:p>
      <text:p text:style-name="ifm_p_font.roman_mt.3.76mm_ifm">Vragen van de leden <text:span text:style-name="ifm_span_font.bold_ifm">Ploumen</text:span> en <text:span text:style-name="ifm_span_font.bold_ifm">Van den Hul</text:span> (beiden PvdA) aan de Ministers van Volksgezondheid, Welzijn en Zorg en van Onderwijs, Cultuur en Wetenschap over <text:span text:style-name="ifm_span_font.italic_ifm">de te lange wachtlijsten in de transgenderzorg</text:span> (ingezonden 17 april 2019).</text:p>
      <text:p text:style-name="ifm_p_mt.3.76mm_ifm">Vraag 1</text:p>
      <text:p text:style-name="ifm_p_ifm">Bent u bekend met het artikel «Wachtlijsten transgenderzorg opgelopen tot enkele jaren»<text:note text:id="ID-2019Z07914-d37e50" text:note-class="footnote"><text:note-citation text:label="1 ">1</text:note-citation><text:note-body><text:p text:style-name="ifm_p_font.normal_size.6.93pt_mt..5mm_indent.-0.1161in_mleft.0.1161in_ifm">NRC, 15 april 2019; https://www.nrc.nl/nieuws/2019/04/15/genderdysforie-wachttijden-transgenderzorg-opgelopen-tot-enkele-jaren-a3956909</text:p></text:note-body></text:note>?</text:p>
      <text:p text:style-name="ifm_p_mt.3.76mm_ifm">Vraag 2</text:p>
      <text:p text:style-name="ifm_p_ifm">Kunt u een overzicht geven van de wachtlijsten in de transgenderzorg? Klopt het dat het Amsterdam UMC geen wachttijden meer deelt? Wat is uw reactie daarop?</text:p>
      <text:p text:style-name="ifm_p_mt.3.76mm_ifm">Vraag 3</text:p>
      <text:p text:style-name="ifm_p_ifm">Herkent u dat ondanks de verhoogde capaciteit bij verschillende ziekenhuizen, het gebrek aan capaciteit de oorzaak is voor de te lange wachtlijsten? Kunt u daarbij inzicht geven in de tekorten aan gespecialiseerd personeel op de arbeidsmarkt?</text:p>
      <text:p text:style-name="ifm_p_mt.3.76mm_ifm">Vraag 4</text:p>
      <text:p text:style-name="ifm_p_ifm">Deelt u de mening dat dergelijk lange wachtlijsten onaanvaardbaar zijn? Welke rol ziet u voor zichzelf weggelegd om de wachtlijsten op korte termijn, en voor in de toekomst, in te korten?</text:p>
      <text:p text:style-name="ifm_p_mt.3.76mm_ifm">Vraag 5</text:p>
      <text:p text:style-name="ifm_p_ifm">Kunt u inschatten of het Radboud UMC in Nijmegen daadwerkelijk vanaf 2020 transgenderzorg voor jongeren zal kunnen leveren?</text:p>
      <text:p text:style-name="ifm_p_mt.3.76mm_ifm">Vraag 6</text:p>
      <text:p text:style-name="ifm_p_ifm">Wat is uw reactie op de stelling van patiëntenorganisatie Transvisie dat de transgenderzorg af kan met minder inzet van psychologen en dat dit tevens bijdraagt aan maatwerk?</text:p>
      <text:p text:style-name="ifm_p_mt.3.76mm_ifm">Vraag 7</text:p>
      <text:p text:style-name="ifm_p_ifm">Wat vindt u van de in het artikel gedane suggestie om een voorrangsregeling in het leven te roepen voor transjong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e lange wachtlijsten in de transgenderzorg</dc:title>
    <meta:user-defined meta:name="OVERHEIDop.ParlID/DC.identifier">kv-tk-2019Z07914</meta:user-defined>
    <meta:user-defined meta:name="OVERHEIDop.vraagnummer">2019Z079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 lange wachtlijsten in de transgenderzorg</meta:user-defined>
    <meta:user-defined meta:name="DCTERMS.W3CDTF/DCTERMS.available">2019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