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800</text:p>
      <text:p text:style-name="ifm_p_font.roman_mt.3.76mm_ifm">Vragen van het lid <text:span text:style-name="ifm_span_font.bold_ifm">Nijboer</text:span> (PvdA) aan de Minister van Binnenlandse Zaken en Koninkrijksrelaties over <text:span text:style-name="ifm_span_font.italic_ifm">het niet opnemen van een bouwtechnische keuring in het koopcontract</text:span> (ingezonden 16 april 2019).</text:p>
      <text:p text:style-name="ifm_p_mt.3.76mm_ifm">Vraag 1</text:p>
      <text:p text:style-name="ifm_p_ifm">Kent u het bericht «Op huizenmarkt nog steeds geen ruimte voor bouwtechnische keuring»?<text:note text:id="n1" text:note-class="footnote"><text:note-citation text:label="1 ">1</text:note-citation><text:note-body><text:p text:style-name="ifm_p_font.normal_size.6.93pt_mt..5mm_indent.-0.1161in_mleft.0.1161in_ifm">https://bijn.nl/op-huizenmarkt-nog-steeds-geen-ruimte-voor-bouwkundige-keuring.html</text:p></text:note-body></text:note></text:p>
      <text:p text:style-name="ifm_p_mt.3.76mm_ifm">Vraag 2</text:p>
      <text:p text:style-name="ifm_p_ifm">Hoe vindt u het dat anderhalf jaar na de toevoeging van een standaard bouwtechnische keuring in het koopcontract uit een steekproef is gebleken dat slechts in 26 procent van de gevallen daadwerkelijk een bouwtechnische keuring is opgenomen in de koopovereenkomst?</text:p>
      <text:p text:style-name="ifm_p_mt.3.76mm_ifm">Vraag 3</text:p>
      <text:p text:style-name="ifm_p_ifm">Kunt u verklaren waarom in driekwart van de gevallen geen bouwtechnische keuring is opgenomen in de koopovereenkomst?</text:p>
      <text:p text:style-name="ifm_p_mt.3.76mm_ifm">Vraag 4</text:p>
      <text:p text:style-name="ifm_p_ifm">Maakt u zich ook zorgen dat kopers door de oververhitting van de woningmarkt worden gedwongen om een bouwtechnische keuring te schrappen, en dus niet goed weten wat zij kopen, omdat zij anders geen kans maken op de woning? Zo ja, wat gaat u doen om huizenkopers beter te beschermen tegen miskopen?</text:p>
      <text:p text:style-name="ifm_p_mt.3.76mm_ifm">Vraag 5</text:p>
      <text:p text:style-name="ifm_p_ifm">Deelt u de mening dat kopers beschermd moeten worden op de overspannen woningmarkt? Bent u het ermee eens dat het uitvoeren van een bouwtechnische keuring kan bijdragen aan de bescherming van kopers?</text:p>
      <text:p text:style-name="ifm_p_mt.3.76mm_ifm">Vraag 6</text:p>
      <text:p text:style-name="ifm_p_ifm">Bent u bereid om maatregelen te nemen die het ontmoedigen van het doen van een bouwtechnische keuring bij de aankoop van een woning tegengaa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opnemen van een bouwtechnische keuring in het koopcontract</dc:title>
    <meta:user-defined meta:name="OVERHEIDop.ParlID/DC.identifier">kv-tk-2019Z07800</meta:user-defined>
    <meta:user-defined meta:name="OVERHEIDop.vraagnummer">2019Z0780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niet opnemen van een bouwtechnische keuring in het koopcontract</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