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7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799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«Domper voor wethouder Kurvers: corporaties zien niets in plan voor duurdere huurhuizen»</text:span> (ingezonden 16 april 2019).</text:p>
      <text:p text:style-name="ifm_p_mt.3.76mm_ifm">Vraag 1</text:p>
      <text:p text:style-name="ifm_p_ifm">Kent u het bericht «Domper voor wethouder Kurvers: corporaties zien niets in plan voor duurdere huurhuizen»?<text:note text:id="ID-2019Z07799-d37e59" text:note-class="footnote"><text:note-citation text:label="1 ">1</text:note-citation><text:note-body><text:p text:style-name="ifm_p_font.normal_size.6.93pt_mt..5mm_indent.-0.1161in_mleft.0.1161in_ifm">https://www.ad.nl/rotterdam/domper-voor-wethouder-kurvers-corporaties-zien-niets-in-plan-voor-duurdere-huurhuizen~aaf257f9/</text:p></text:note-body></text:note></text:p>
      <text:p text:style-name="ifm_p_mt.3.76mm_ifm">Vraag 2</text:p>
      <text:p text:style-name="ifm_p_ifm">Deelt u de mening dat er geen sprake is van een «domper» voor wethouder Kurvers, maar juist voor Rotterdam-Zuid?</text:p>
      <text:p text:style-name="ifm_p_mt.3.76mm_ifm">Vraag 3</text:p>
      <text:p text:style-name="ifm_p_ifm">Hoe kijkt u aan tegen de Rotterdamse plannen voor meer middenhuurwoningen? Deelt u de mening dat Rotterdam hiermee een goede weg in slaat?</text:p>
      <text:p text:style-name="ifm_p_mt.3.76mm_ifm">Vraag 4</text:p>
      <text:p text:style-name="ifm_p_ifm">Is het waar dat binnen de ruimte van het «passend toewijzen» corporaties 20% van woningen in DAEB (Diensten van algemeen economisch belang)-takken aan middeninkomens kunnen toewijzen? Is het waar dat corporaties in zowel DAEB- als niet-DAEB-takken niet-passende particuliere sociale huurwoningen kunnen opkopen om te slopen en in de plaats daarvan nieuwe middenhuurwoningen te bouwen?</text:p>
      <text:p text:style-name="ifm_p_mt.3.76mm_ifm">Vraag 5</text:p>
      <text:p text:style-name="ifm_p_ifm">Bent u bereid om de Autoriteit woningcorporaties te vragen om Rotterdam te ondersteunen en om duidelijk te maken wat corporaties kunnen doen voor middeninkomens?</text:p>
      <text:p text:style-name="ifm_p_mt.3.76mm_ifm">Vraag 6</text:p>
      <text:p text:style-name="ifm_p_ifm">Deelt u de mening dat de lokale politiek en niet corporaties gaan over lokaal woonbeleid?</text:p>
      <text:p text:style-name="ifm_p_mt.3.76mm_ifm">Vraag 7</text:p>
      <text:p text:style-name="ifm_p_ifm">Welke instrumenten hebben gemeenten om prestatieafspraken met corporaties af te dwingen? Bent u bereid om gemeenten extra instrumenten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omper voor wethouder Kurvers: corporaties zien niets in plan voor duurdere huurhuizen</dc:title>
    <meta:user-defined meta:name="OVERHEIDop.ParlID/DC.identifier">kv-tk-2019Z07799</meta:user-defined>
    <meta:user-defined meta:name="OVERHEIDop.vraagnummer">2019Z07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omper voor wethouder Kurvers: corporaties zien niets in plan voor duurdere huurhuizen</meta:user-defined>
    <meta:user-defined meta:name="DCTERMS.W3CDTF/DCTERMS.available">2019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