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98</text:p>
      <text:p text:style-name="ifm_p_font.roman_mt.3.76mm_ifm">Vragen van de leden <text:span text:style-name="ifm_span_font.bold_ifm">Westerveld</text:span> en <text:span text:style-name="ifm_span_font.bold_ifm">Van der Lee</text:span> (beiden GroenLinks) aan de Ministers van Economische Zaken en Klimaat en van Onderwijs, Cultuur en Wetenschap over <text:span text:style-name="ifm_span_font.italic_ifm">het bericht «Scholen moeten vijf keer zo hard verduurzamen als ze nu doen»</text:span> (ingezonden 16 april 2019).</text:p>
      <text:p text:style-name="ifm_p_mt.3.76mm_ifm">Vraag 1</text:p>
      <text:p text:style-name="ifm_p_ifm">Bent u bekend met het bericht «Scholen moeten vijf keer zo hard verduurzamen als ze nu doen»?<text:note text:id="ID-2019Z07798-d37e50" text:note-class="footnote"><text:note-citation text:label="1 ">1</text:note-citation><text:note-body><text:p text:style-name="ifm_p_font.normal_size.6.93pt_mt..5mm_indent.-0.1161in_mleft.0.1161in_ifm">Trouw, 11 april 2019; https://www.trouw.nl/groen/bernard-wientjes-scholen-moeten-vijf-keer-zo-hard-verduurzamen-als-ze-nu-doen~a8155598/</text:p></text:note-body></text:note></text:p>
      <text:p text:style-name="ifm_p_mt.3.76mm_ifm">Vraag 2</text:p>
      <text:p text:style-name="ifm_p_ifm">Klopt het dat slechts honderd scholen per jaar energiezuinig worden gemaakt en maar liefst drieduizend schoolgebouwen energielabel G hebben? Deelt u de mening dat het zowel in het belang is van de energierekening van de scholen als het klimaat is dat scholen weinig energie verbruiken? Ziet u dit ook als een kans om leerlingen te onderwijzen over energie?</text:p>
      <text:p text:style-name="ifm_p_mt.3.76mm_ifm">Vraag 3</text:p>
      <text:p text:style-name="ifm_p_ifm">Op welke wijze voert u de motie-Van der Lee/Dik-Faber over de Schooldakrevolutie (Kamerstuk 34 902, nr. 5) uit?</text:p>
      <text:p text:style-name="ifm_p_mt.3.76mm_ifm">Vraag 4</text:p>
      <text:p text:style-name="ifm_p_ifm">Bent u bereid om meer actie te ondernemen om scholen te stimuleren te verduurzamen? Zo ja, welke acties gaat u ondernemen?</text:p>
      <text:p text:style-name="ifm_p_mt.3.76mm_ifm">Vraag 5</text:p>
      <text:p text:style-name="ifm_p_ifm">Bent u bereid om bij de nieuwbouw van scholen expliciete eisen te stellen aan duurzaamheid?</text:p>
      <text:p text:style-name="ifm_p_mt.3.76mm_ifm">Vraag 6</text:p>
      <text:p text:style-name="ifm_p_ifm">Bent u bereid om in overleg te treden met gemeenten en schoolbesturen over hoe zij al op korte termijn meer duurzaamheidsmaatregelen kunnen nemen?</text:p>
      <text:p text:style-name="ifm_p_mt.3.76mm_ifm">Vraag 7</text:p>
      <text:p text:style-name="ifm_p_ifm">Ziet u mogelijkheden om scholen, maar ook ziekenhuizen en andere maatschappelijke organisaties, te ontzorgen zodat zij ook verduurzamen wanneer dit geen topprioriteit heeft binnen de organisatie? Kunt u er bijvoorbeeld voor zorgen dat de warmte-installaties van al deze gebouwen waterzijdig ingeregeld zijn, bijvoorbeeld bekostigd via de klimaatenveloppe?</text:p>
      <text:p text:style-name="ifm_p_mt.3.76mm_ifm">Vraag 8</text:p>
      <text:p text:style-name="ifm_p_ifm">Heeft u acties ondernomen naar aanleiding van de conclusie van het rapport «Schoolgebouwen, de praktijk gecheckt» van de Algemene Rekenkamer<text:note text:id="ID-2019Z07798-d37e110" text:note-class="footnote"><text:note-citation text:label="2 ">2</text:note-citation><text:note-body><text:p text:style-name="ifm_p_font.normal_size.6.93pt_mt..5mm_indent.-0.1161in_mleft.0.1161in_ifm">https://www.rekenkamer.nl/publicaties/rapporten/2016/02/04/schoolgebouwen-primair-en-voortgezet-onderwijs-de-praktijk-gecheckt</text:p></text:note-body></text:note>, die in 2016 stelde dat de Staatssecretaris van Onderwijs, Cultuur en Wetenschap er verstandig aan zou doen om ambities van het Rijk over onderwijshuisvesting helder te formuleren en vast te leggen? Is dat gebeurd? Zo nee, ziet u nu redenen om dit wel te doen?</text:p>
      <text:p text:style-name="ifm_p_mt.3.76mm_ifm">Vraag 9</text:p>
      <text:p text:style-name="ifm_p_ifm">Is bekend wanneer het nieuwe onderzoek van Berenschot over onderwijshuisvesting naar de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olen moeten vijf keer zo hard verduurzamen als ze nu doen’</dc:title>
    <meta:user-defined meta:name="OVERHEIDop.ParlID/DC.identifier">kv-tk-2019Z07798</meta:user-defined>
    <meta:user-defined meta:name="OVERHEIDop.vraagnummer">2019Z07798</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E.M. Westerveld</meta:user-defined>
    <meta:user-defined meta:name="OVERHEIDop.vergaderjaar">2018-2019</meta:user-defined>
    <meta:user-defined meta:name="DCTERMS.W3CDTF/OVERHEIDop.datumIndiening">2019-04-16</meta:user-defined>
    <meta:user-defined meta:name="OVERHEID.StatenGeneraal/DC.creator">Tweede Kamer der Staten-Generaal</meta:user-defined>
    <dc:language>nl</dc:language>
    <meta:user-defined meta:name="DCTERMS.alternative"/>
    <meta:user-defined meta:name="DC.title">Het bericht ‘Scholen moeten vijf keer zo hard verduurzamen als ze nu doen’</meta:user-defined>
    <meta:user-defined meta:name="DCTERMS.W3CDTF/DCTERMS.available">2019-04-16</meta:user-defined>
    <meta:user-defined meta:name="OVERHEIDop.publicationName">Kamervragen zonder antwoord</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