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97</text:p>
      <text:p text:style-name="ifm_p_font.roman_mt.3.76mm_ifm">Vragen van het lid <text:span text:style-name="ifm_span_font.bold_ifm">Alkaya</text:span> (SP) aan de Minister van Financiën over <text:span text:style-name="ifm_span_font.italic_ifm">het nog steeds tekortschieten van het tuchtrecht voor banken</text:span>. (ingezonden 16 april 2019).</text:p>
      <text:p text:style-name="ifm_p_mt.3.76mm_ifm">Vraag 1</text:p>
      <text:p text:style-name="ifm_p_ifm">Kent u de uitzending van Spraakmakers van 15 april 2019, waarin hoogleraar Rob van Eijbergen, lid van de Tuchtcommissie Banken, aangeeft dat er nog steeds veel klachten bij de Stichting Tuchtrecht Banken binnenkomen die geen betrekking hebben op de bankierseed?<text:note text:id="ID-2019Z07797-d37e58" text:note-class="footnote"><text:note-citation text:label="1 ">1</text:note-citation><text:note-body><text:p text:style-name="ifm_p_font.normal_size.6.93pt_mt..5mm_indent.-0.1161in_mleft.0.1161in_ifm">https://www.nporadio1.nl/spraakmakers/onderwerpen/497797-rob-van-eijbergen-over-integriteit-in-relatie-tot-het-bancaire-tuchtrecht</text:p></text:note-body></text:note> Wat is uw reactie hierop?</text:p>
      <text:p text:style-name="ifm_p_mt.3.76mm_ifm">Vraag 2</text:p>
      <text:p text:style-name="ifm_p_ifm">Wat is uw reactie op de stelling dat consumenten de stichting nog steeds slecht weten te vinden en dat het daarnaast nog vaak onduidelijk is waar de stichting precies uitspraken over doet?</text:p>
      <text:p text:style-name="ifm_p_mt.3.76mm_ifm">Vraag 3</text:p>
      <text:p text:style-name="ifm_p_ifm">Herinnert u zich uw antwoorden op Kamervragen, waarin u aangaf dat u het van belang acht dat ook consumenten de Stichting Tuchtrecht Banken goed weten te vinden en dat zoveel mogelijk onduidelijkheid over de bevoegdheden van de stichting en de werking van het tuchtrecht wordt voorkomen?<text:note text:id="ID-2019Z07797-d37e77" text:note-class="footnote"><text:note-citation text:label="2 ">2</text:note-citation><text:note-body><text:p text:style-name="ifm_p_font.normal_size.6.93pt_mt..5mm_indent.-0.1161in_mleft.0.1161in_ifm">Aanhangsel Handelingen, vergaderjaar 2017–2018, nr. 2286</text:p></text:note-body></text:note> Welke stappen zijn er sindsdien gezet om de toegankelijkheid en bekendheid van deze stichting te verbeteren?</text:p>
      <text:p text:style-name="ifm_p_mt.3.76mm_ifm">Vraag 4</text:p>
      <text:p text:style-name="ifm_p_ifm">Herinnert u zich dat u in uw antwoorden destijds aangaf dat de Stichting Tuchtrecht Banken het in haar afwijzingsbrieven zou vermelden indien een zaak zich leent voor behandeling door KiFiD of de burgerlijke rechter in plaats van door haarzelf (en vice versa)? Is deze werkwijze ondertussen al in de praktijk gebracht? Zo nee, waarom niet?</text:p>
      <text:p text:style-name="ifm_p_mt.3.76mm_ifm">Vraag 5</text:p>
      <text:p text:style-name="ifm_p_ifm">Wat vindt u van het geopperde idee dat niet alleen individuele bankiers, maar ook de bank als organisatie onder het tuchtrecht voor banken moet vallen? Erkent u dat het aantal meldingen van consumenten dat de Stichting Tuchtrecht Banken kan behandelen hierdoor flink zou toenemen?</text:p>
      <text:p text:style-name="ifm_p_mt.3.76mm_ifm">Vraag 6</text:p>
      <text:p text:style-name="ifm_p_ifm">Bent u bereid om met de Nederlandse Vereniging van Banken te spreken over een eventuele verbreding van de reikwijdte van de Gedragscode Banken?</text:p>
      <text:p text:style-name="ifm_p_mt.3.76mm_ifm">Vraag 7</text:p>
      <text:p text:style-name="ifm_p_ifm">Erkent u ook dat het uiterst onaannemelijk is dat – ook als de bankierseed, de gedragscode voor bankiers en de bijbehorende stichting goed zouden functioneren – het tuchtrecht voldoende zal zijn om de cultuur in de financiële sector wezenlijk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og steeds tekortschieten van het tuchtrecht voor banken</dc:title>
    <meta:user-defined meta:name="OVERHEIDop.ParlID/DC.identifier">kv-tk-2019Z07797</meta:user-defined>
    <meta:user-defined meta:name="OVERHEIDop.vraagnummer">2019Z07797</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4-16</meta:user-defined>
    <meta:user-defined meta:name="OVERHEID.StatenGeneraal/DC.creator">Tweede Kamer der Staten-Generaal</meta:user-defined>
    <dc:language>nl</dc:language>
    <meta:user-defined meta:name="DCTERMS.alternative"/>
    <meta:user-defined meta:name="DC.title">Het nog steeds tekortschieten van het tuchtrecht voor banken</meta:user-defined>
    <meta:user-defined meta:name="DCTERMS.W3CDTF/DCTERMS.available">2019-04-16</meta:user-defined>
    <meta:user-defined meta:name="OVERHEIDop.publicationName">Kamervragen zonder antwoord</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